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acob Pauwstraat 2 t/m 16 te Zui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nielen van nesten van de gierzwaluw i.v.m. het uitvoeren van renovatiewerkzaamheden aan seniorenwoningen. De locatie betreft de <text:span text:style-name="nadrukvet">Jacob Pauwstraat 2 tot en met 16,</text:span> <text:span text:style-name="nadrukvet">3284 XH te Zuid-Beijerland.</text:span></text:p>
            <text:p text:style-name="common-al">
            <text:span text:style-name="nadrukvet">Bezwaar</text:span>
          </text:p>
            <text:p text:style-name="common-al">De beschikking is op 7 maart 2023 verzonden. Een belanghebbende kan tot en met 18 april 2023 een bezwaarschrift indienen bij Gedeputeerde Staten van Zuid-Holland, t.a.v. het Awb secretariaat, Postbus 90602, 2509 LP Den Haag, onder vermelding van het zaaknummer <text:span text:style-name="nadrukvet">010237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9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9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9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Jacob Pauwstraat 2 t/m 16 te Zuid-Beijerland</meta:user-defined>
    <meta:user-defined meta:name="DCTERMS.W3CDTF/DCTERMS.available">2023-03-09</meta:user-defined>
    <meta:user-defined meta:name="DCTERMS.W3CDTF/OVERHEIDop.jaargang">2023</meta:user-defined>
    <meta:user-defined meta:name="OVERHEIDop.publicationIssue">2698</meta:user-defined>
    <meta:user-defined meta:name="OVERHEIDop.PrbID/DC.identifier">prb-2023-2698</meta:user-defined>
    <meta:user-defined meta:name="OVERHEIDop.versieInformatie"/>
  </office:meta>
</office:document-meta>
</file>