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271513 - Hopeseweg 3 Scherpenze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uitwisselen doorvoercapaciteit</text:p>
            <text:p text:style-name="common-al">Locatie : Hopeseweg 3 Scherpenzeel</text:p>
            <text:p text:style-name="common-al">Datum besluit : 7 maart 2023</text:p>
            <text:p text:style-name="common-al">Datum verzending : 7 maart 2023</text:p>
            <text:p text:style-name="common-al">Zaaknummer ODRN: W.Z22.109390.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69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9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9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LO 7271513 - Hopeseweg 3 Scherpenzeel</meta:user-defined>
    <meta:user-defined meta:name="DCTERMS.W3CDTF/DCTERMS.available">2023-03-09</meta:user-defined>
    <meta:user-defined meta:name="DCTERMS.W3CDTF/OVERHEIDop.jaargang">2023</meta:user-defined>
    <meta:user-defined meta:name="OVERHEIDop.externeBijlage">Omgevingsvergunning|exb-2023-11820</meta:user-defined>
    <meta:user-defined meta:name="OVERHEIDop.publicationIssue">2691</meta:user-defined>
    <meta:user-defined meta:name="OVERHEIDop.PrbID/DC.identifier">prb-2023-2691</meta:user-defined>
    <meta:user-defined meta:name="OVERHEIDop.versieInformatie"/>
  </office:meta>
</office:document-meta>
</file>