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et algemene bepalingen omgevingsrecht (Wabo) Creil Exploitatie B.V.</text:p>
      <text:section text:name="zakelijke-mededeling_id1-3-2" text:style-name="zakelijke-mededeling">
        <text:section text:name="zakelijke-mededeling-tekst_id1-3-2-1" text:style-name="zakelijke-mededeling-tekst">
          <text:section text:name="tekst_id1-3-2-1-1" text:style-name="tekst">
            <text:p text:style-name="common-al">Met dit bericht laat provincie Flevoland u weten dat er misschien iets verandert in uw buurt.</text:p>
            <text:p text:style-name="common-al">Provincie Flevoland heeft een omgevingsvergunning -onderdelen milieu (revisie), bouwen, het</text:p>
            <text:p text:style-name="common-al">uitvoeren van werken of werkzaamheden en gebruik in strijd met het bestemmingsplan- geweigerd èn de eerder verleende omgevingsvergunningen onderdeel milieu ingetrokken voor:</text:p>
            <text:p text:style-name="common-al">Omschrijving:  Plaatsen mestzak bij varkenshouderij ter vervanging van bestaande mestbassin en</text:p>
            <text:p text:style-name="common-al">verandering dieraantallen</text:p>
            <text:p text:style-name="common-al">Aanvrager:  Creil Exploitatie B.V.</text:p>
            <text:p text:style-name="common-al">Locatie:  Zuidermeerpad 4 in Creil</text:p>
            <text:p text:style-name="common-al">Dit besluit hebben Gedeputeerde Staten op 7 maart 2023 vastgesteld. Het treedt in werking op de dag na afloop van de beroepstermijn.</text:p>
            <text:p text:style-name="common-al">Belanghebbenden kunnen op het besluit reageren. Dit heet in beroep gaan.</text:p>
            <text:p text:style-name="common-al">
            <text:span text:style-name="nadrukvet">Inzien </text:span>
          </text:p>
            <text:p text:style-name="common-al">Het besluit kunt u vanaf 10 maart 2023 bekijken op <text:a xlink:href="http://www.flevoland.nl/loket/ter-inzage" xlink:type="simple"><text:span text:style-name="nadrukondlijn">flevoland.nl/ter-inzage</text:span></text:a>. Liever een</text:p>
            <text:p text:style-name="common-al">papieren versie inzien? Neem dan contact met ons op.</text:p>
            <text:p text:style-name="common-al">
            <text:span text:style-name="nadrukvet">Beroep </text:span>
          </text:p>
            <text:p text:style-name="common-al">Belanghebbenden kunnen tijdens de beroepstermijn van zes weken aan de rechtbank Midden Nederland laten weten dat het niet eens te zijn met het besluit (in beroep gaan). De beroepstermijn van zes weken start met ingang van de dag na de bekendmaking aan de aanvrager en loopt van  9 maart tot en met 19 april 2023. Het beroepschrift kunt u indienen bij: </text:p>
            <text:p text:style-name="common-al">Rechtbank Midden-Nederland </text:p>
            <text:p text:style-name="common-al">Afdeling bestuursrecht </text:p>
            <text:p text:style-name="common-al">Postbus 16005 </text:p>
            <text:p text:style-name="common-al">3500 DA Utrecht. </text:p>
            <text:p text:style-name="common-al">U dient het beroepschrift ondertekenen en er in ieder geval naam, adres, datum en een omschrijving van het besluit in te zetten. Ook moet u een motivatie geven waarom u beroep indient en een kopie van het besluit bijvoegen. </text:p>
            <text:p text:style-name="common-al">Voor meer informatie bezoekt u <text:a xlink:href="http://www.rechtspraak.nl" xlink:type="simple"><text:span text:style-name="nadrukondlijn">www.rechtspraak.nl</text:span></text:a>. U kunt ook met de rechtbank bellen. Dit kan via het telefoonnummer 088 362 00 00.</text:p>
            <text:p text:style-name="common-al">
            <text:span text:style-name="nadrukvet">Voorlopige voorziening </text:span>
          </text:p>
            <text:p text:style-name="common-al">Wanneer de uitvoering van dit besluit onherstelbare gevolgen met zich meebrengt, kunt u de rechtbank vragen de start van de activiteiten tegen te houden voordat de rechter een besluit heeft genomen over uw beroep. Dit heet het indienen van een verzoek om een voorlopige voorziening. Hiervoor betaalt u een bedrag (griffierecht) aan de rechtbank. Ga voor meer informatie naar <text:a xlink:href="http://www.rechtspraak.nl" xlink:type="simple"><text:span text:style-name="nadrukondlijn">www.rechtspraak.nl</text:span></text:a> of bel met 088 362 00 00.</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bibob@flevoland.nl" xlink:type="simple"><text:span text:style-name="nadrukondlijn">bibob@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69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086915</meta:user-defined>
    <dc:language>nl</dc:language>
    <meta:user-defined meta:name="OVERHEIDop.locatietype/OVERHEIDop.gebiedsmarkering">Adres</meta:user-defined>
    <meta:user-defined meta:name="DC.title">Terinzagelegging Besluit Wet algemene bepalingen omgevingsrecht (Wabo) Creil Exploitatie B.V.</meta:user-defined>
    <meta:user-defined meta:name="OVERHEIDop.datumEindeReactietermijn">2023-04-20</meta:user-defined>
    <meta:user-defined meta:name="OVERHEIDop.terinzageleggingBG">https://www.flevoland.nl/loket/ter-inzage</meta:user-defined>
    <meta:user-defined meta:name="DCTERMS.W3CDTF/DCTERMS.available">2023-03-09</meta:user-defined>
    <meta:user-defined meta:name="DCTERMS.W3CDTF/OVERHEIDop.jaargang">2023</meta:user-defined>
    <meta:user-defined meta:name="OVERHEIDop.publicationIssue">2690</meta:user-defined>
    <meta:user-defined meta:name="OVERHEIDop.PrbID/DC.identifier">prb-2023-2690</meta:user-defined>
    <meta:user-defined meta:name="OVERHEIDop.versieInformatie"/>
  </office:meta>
</office:document-meta>
</file>