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ruisterbosch Sint-Geertruid, 2023-01315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8 februari 2023</text:p>
            <text:p text:style-name="common-al">Locatie: Bruisterbosch Sint-Geertruid, kadastraal bekend gemeente Margraten, sectie N, nummers 484 en 5</text:p>
            <text:p text:style-name="common-al">Zaaknummer: 2023-01315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8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8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8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Bruisterbosch Sint-Geertruid, 2023-013159</meta:user-defined>
    <meta:user-defined meta:name="DCTERMS.W3CDTF/DCTERMS.available">2023-03-09</meta:user-defined>
    <meta:user-defined meta:name="DCTERMS.W3CDTF/OVERHEIDop.jaargang">2023</meta:user-defined>
    <meta:user-defined meta:name="OVERHEIDop.publicationIssue">2687</meta:user-defined>
    <meta:user-defined meta:name="OVERHEIDop.PrbID/DC.identifier">prb-2023-2687</meta:user-defined>
    <meta:user-defined meta:name="OVERHEIDop.versieInformatie"/>
  </office:meta>
</office:document-meta>
</file>