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Molenweg Bemelen, 2023-0130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8 februari 2023</text:p>
            <text:p text:style-name="common-al">Locatie: Molenweg Bemelen, kadastraal bekend gemeente Bemelen, sectie B, nummer 714</text:p>
            <text:p text:style-name="common-al">Zaaknummer: 2023-01308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8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8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8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Molenweg Bemelen, 2023-013084</meta:user-defined>
    <meta:user-defined meta:name="DCTERMS.W3CDTF/DCTERMS.available">2023-03-09</meta:user-defined>
    <meta:user-defined meta:name="DCTERMS.W3CDTF/OVERHEIDop.jaargang">2023</meta:user-defined>
    <meta:user-defined meta:name="OVERHEIDop.publicationIssue">2686</meta:user-defined>
    <meta:user-defined meta:name="OVERHEIDop.PrbID/DC.identifier">prb-2023-2686</meta:user-defined>
    <meta:user-defined meta:name="OVERHEIDop.versieInformatie"/>
  </office:meta>
</office:document-meta>
</file>