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Fort Forelstraat Stevensweert, 2023-01292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7 februari 2023</text:p>
            <text:p text:style-name="common-al">Locatie: Fort Forelstraat Stevensweert, kadastraal bekend gemeente Stevensweert, sectie A, nummer 2988</text:p>
            <text:p text:style-name="common-al">Zaaknummer: 2023-01292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8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8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Fort Forelstraat Stevensweert, 2023-012926</meta:user-defined>
    <meta:user-defined meta:name="DCTERMS.W3CDTF/DCTERMS.available">2023-03-09</meta:user-defined>
    <meta:user-defined meta:name="DCTERMS.W3CDTF/OVERHEIDop.jaargang">2023</meta:user-defined>
    <meta:user-defined meta:name="OVERHEIDop.publicationIssue">2685</meta:user-defined>
    <meta:user-defined meta:name="OVERHEIDop.PrbID/DC.identifier">prb-2023-2685</meta:user-defined>
    <meta:user-defined meta:name="OVERHEIDop.versieInformatie"/>
  </office:meta>
</office:document-meta>
</file>