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Zuid-Holland – Kennisgeving Ontwerp Herziening Omgevingsbeleid Module Wonen, Werken en Werelderfgoed (partiële wijziging Omgevingsvisie Zuid-Holland, Omgevingsverordening Zuid-Holland, Zuid-Hollandse Omgevingsverordening en Omgevingsprogramma Zuid-Holland)</text:p>
      <text:section text:name="zakelijke-mededeling_id1-3-2" text:style-name="zakelijke-mededeling">
        <text:section text:name="zakelijke-mededeling-tekst_id1-3-2-1" text:style-name="zakelijke-mededeling-tekst">
          <text:section text:name="tekst_id1-3-2-1-1" text:style-name="tekst">
            <text:p text:style-name="common-al">Gedeputeerde staten hebben bij besluit van 20 december 2022 het ontwerp van de Herziening Omgevingsbeleid Module Wonen, Werken en Werelderfgoed vastgesteld. Het gaat om een partiële wijziging van:</text:p>
            <text:list text:style-name="id1-3-2-1-1-2">
              <text:list-item text:style-override="id1-3-2-1-1-2-1">
                <text:number>•</text:number>
                <text:p text:style-name="al">de Omgevingsvisie Zuid-Holland,</text:p>
              </text:list-item>
              <text:list-item text:style-override="id1-3-2-1-1-2-2">
                <text:number>•</text:number>
                <text:p text:style-name="al">de Omgevingsverordening Zuid-Holland en</text:p>
              </text:list-item>
              <text:list-item text:style-override="id1-3-2-1-1-2-3">
                <text:number>•</text:number>
                <text:p text:style-name="al">het Omgevingsprogramma Zuid-Holland.</text:p>
              </text:list-item>
            </text:list>
            <text:p text:style-name="common-al">Ook de Zuid-Hollandse Omgevingsverordening (ZHOV) , die van kracht wordt na inwerkingtreding van de Omgevingswet, wordt gewijzigd. </text:p>
            <text:p text:style-name="common-al">De Ontwerp Herziening Omgevingsbeleid Module Wonen, Werken en Werelderfgoed omvat een aantal onderwerpen binnen de thema’s wonen, werken, werelderfgoed, ruimtelijke ordening of met directe raakvlakken daarmee.</text:p>
            <text:p text:style-name="common-al">De herziening heeft betrekking op de volgende onderwerpen</text:p>
            <text:list text:style-name="id1-3-2-1-1-6">
              <text:list-item text:style-override="id1-3-2-1-1-6-1">
                <text:number>•</text:number>
                <text:p text:style-name="al">Wonen</text:p>
              </text:list-item>
              <text:list-item text:style-override="id1-3-2-1-1-6-2">
                <text:number>•</text:number>
                <text:p text:style-name="al">Bedrijventerreinen</text:p>
              </text:list-item>
              <text:list-item text:style-override="id1-3-2-1-1-6-3">
                <text:number>•</text:number>
                <text:p text:style-name="al">Detailhandel</text:p>
              </text:list-item>
              <text:list-item text:style-override="id1-3-2-1-1-6-4">
                <text:number>•</text:number>
                <text:p text:style-name="al">Grote ruimtevragers</text:p>
              </text:list-item>
              <text:list-item text:style-override="id1-3-2-1-1-6-5">
                <text:number>•</text:number>
                <text:p text:style-name="al">Werelderfgoed</text:p>
              </text:list-item>
              <text:list-item text:style-override="id1-3-2-1-1-6-6">
                <text:number>•</text:number>
                <text:p text:style-name="al">Toekomstbestendig bouwen en ontwikkelen</text:p>
              </text:list-item>
              <text:list-item text:style-override="id1-3-2-1-1-6-7">
                <text:number>•</text:number>
                <text:p text:style-name="al">Mutaties 3 ha kaart (grote buitenstedelijke bouwlocaties)</text:p>
              </text:list-item>
              <text:list-item text:style-override="id1-3-2-1-1-6-8">
                <text:number>•</text:number>
                <text:p text:style-name="al">Overige kleine en technische aanpassingen</text:p>
              </text:list-item>
            </text:list>
            <text:p text:style-name="common-al">
            <text:span text:style-name="nadrukondlijn">Amendement A738 – zonneladder zonder landbouwgrond</text:span>
          </text:p>
            <text:p text:style-name="common-al">In het kader van de besluitvorming over de Herziening Omgevingsbeleid Module Energietransitie is in de vergadering van Provinciale Staten van 14 december 2022 een amendement aangenomen om een aanpassing in de Omgevingsvisie te doen, voor het onderwerp zonne-energie bij windparken.</text:p>
            <text:p text:style-name="common-al">Omdat per saldo sprake is van een beperking van de ruimte voor zonnepanelen is ervoor gekozen het amendement niet gelijk te verwerken maar eerst ter inzage te leggen, zodat een ieder hierop kan reageren. De terinzagelegging is gecombineerd met de onderhavige module, om meerdere procedures naast elkaar te vermijden.</text:p>
            <text:p text:style-name="common-al">
            <text:span text:style-name="nadrukondlijn">Planning</text:span>
          </text:p>
            <text:p text:style-name="common-al">De Ontwerp Herziening Omgevingsbeleid Wonen, Werken en Werelderfgoed ligt gedurende zes weken ter inzage van 10 maart tot en met 20 april 2023. De definitieve vaststelling van de Herziening is voorzien voor het vierde kwartaal van 2023.</text:p>
            <text:p text:style-name="common-al">
            <text:span text:style-name="nadrukvet">Hoe en waar kunt u het ontwerp inzien?</text:span>
          </text:p>
            <text:list text:style-name="id1-3-2-1-1-13">
              <text:list-item text:style-override="id1-3-2-1-1-13-1">
                <text:number>1.</text:number>
                <text:p text:style-name="al">In de digitale plannenviewer via <text:a xlink:href="http://www.ruimtelijkeplannenzuidholland.nl/inprocedure" xlink:type="simple"><text:span text:style-name="nadrukondlijn">www.ruimtelijkeplannenzuidholland.nl/inprocedure</text:span></text:a></text:p>
              </text:list-item>
              <text:list-item text:style-override="id1-3-2-1-1-13-2">
                <text:number>2.</text:number>
                <text:p text:style-name="al">De documenten kunt u downloaden op de website: <text:a xlink:href="https://www.zuid-holland.nl/omgevingsbeleid/voortgang-wijzigingen-omgevingsbeleid/" xlink:type="simple"><text:span text:style-name="nadrukondlijn">https://www.zuid-holland.nl/omgevingsbeleid/voortgang-wijzigingen-omgevingsbeleid/</text:span></text:a></text:p>
              </text:list-item>
              <text:list-item text:style-override="id1-3-2-1-1-13-3">
                <text:number>3.</text:number>
                <text:p text:style-name="al">Tijdens kantooruren liggen alle documenten ter inzage bij Het Loket, Zuid-Hollandplein 1, 2596 AA Den Haag.</text:p>
              </text:list-item>
            </text:list>
            <text:p text:style-name="common-al">
            <text:span text:style-name="nadrukvet">Zienswijzen</text:span>
          </text:p>
            <text:p text:style-name="common-al">Wij stellen u in de gelegenheid te reageren op de Ontwerp Herziening Omgevingsbeleid Module Wonen, Werken en Werelderfgoed.</text:p>
            <text:p text:style-name="common-al">Uw eventuele opmerkingen kunt u uiterlijk 20 april 2023 aan ons kenbaar maken. De zienswijzen worden door Gedeputeerde Staten en Provinciale Staten betrokken bij de definitieve vaststelling van de Herziening Omgevingsbeleid Module Wonen, Werken en Werelderfgoed.</text:p>
            <text:p text:style-name="common-al">Wij ontvangen uw zienswijze bij voorkeur digitaal, via het e-mailadres <text:a xlink:href="mailto:omgevingsbeleid@pzh.nl" xlink:type="simple"/><text:span text:style-name="nadrukondlijn">omgevingsbeleid@pzh.nl</text:span>.</text:p>
            <text:p text:style-name="common-al">Vermeld hierbij ook uw adresgegevens. U kunt uw zienswijze ook per post indienen:</text:p>
            <text:p text:style-name="last-al">Provincie Zuid-Holland, Team Omgevingsbeleid, Postbus 90602, 2509 LP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679</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9</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679</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0/xml/MC-DRP-Participatie-Web-ZM.xml</meta:user-defined>
    <meta:user-defined meta:name="OVERHEID.Provincie/DC.creator">Zuid-Holland</meta:user-defined>
    <meta:user-defined meta:name="OVERHEID.Informatietype/DC.type">officiële publicatie</meta:user-defined>
    <meta:user-defined meta:name="OVERHEIDop.Rubriek/DC.type">participatie</meta:user-defined>
    <meta:user-defined meta:name="OVERHEID.Provincie/OVERHEID.authority">Zuid-Holland</meta:user-defined>
    <meta:user-defined meta:name="OVERHEID.Provincie/DCTERMS.publisher">Zuid-Hollan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dc:language>nl</dc:language>
    <meta:user-defined meta:name="OVERHEIDop.locatietype/OVERHEIDop.gebiedsmarkering">Provincie</meta:user-defined>
    <meta:user-defined meta:name="DC.title">Provincie Zuid-Holland – Kennisgeving Ontwerp Herziening Omgevingsbeleid Module Wonen, Werken en Werelderfgoed (partiële wijziging Omgevingsvisie Zuid-Holland, Omgevingsverordening Zuid-Holland, Zuid-Hollandse Omgevingsverordening en Omgevingsprogramma Zuid-Holland)</meta:user-defined>
    <meta:user-defined meta:name="OVERHEIDop.datumEindeReactietermijn">2023-04-20</meta:user-defined>
    <meta:user-defined meta:name="OVERHEIDop.terinzageleggingBG">https://www.zuid-holland.nl/onderwerpen/omgevingsbeleid/voortgang-wijzigingen-omgevingsbeleid/</meta:user-defined>
    <meta:user-defined meta:name="DCTERMS.W3CDTF/DCTERMS.available">2023-03-09</meta:user-defined>
    <meta:user-defined meta:name="DCTERMS.W3CDTF/OVERHEIDop.jaargang">2023</meta:user-defined>
    <meta:user-defined meta:name="OVERHEIDop.publicationIssue">2679</meta:user-defined>
    <meta:user-defined meta:name="OVERHEIDop.PrbID/DC.identifier">prb-2023-2679</meta:user-defined>
    <meta:user-defined meta:name="OVERHEIDop.versieInformatie"/>
  </office:meta>
</office:document-meta>
</file>