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Nassaustraat Kerkrade, 2023-01187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 februari 2023</text:p>
            <text:p text:style-name="common-al">Locatie: Nassaustraat Kerkrade, kadastraal bekend gemeente Kerkrade, sectie G, nummers 3657, 3661, 2658 en 3499</text:p>
            <text:p text:style-name="common-al">Zaaknummer: 2023-01187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7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7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7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Nassaustraat Kerkrade, 2023-011878</meta:user-defined>
    <meta:user-defined meta:name="DCTERMS.W3CDTF/DCTERMS.available">2023-03-09</meta:user-defined>
    <meta:user-defined meta:name="DCTERMS.W3CDTF/OVERHEIDop.jaargang">2023</meta:user-defined>
    <meta:user-defined meta:name="OVERHEIDop.publicationIssue">2678</meta:user-defined>
    <meta:user-defined meta:name="OVERHEIDop.PrbID/DC.identifier">prb-2023-2678</meta:user-defined>
    <meta:user-defined meta:name="OVERHEIDop.versieInformatie"/>
  </office:meta>
</office:document-meta>
</file>