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provincie Utrecht 2023</text:p>
      <text:section text:name="regeling_id1-3-2" text:style-name="regeling">
        <text:section text:name="aanhef_id1-3-2-1" text:style-name="aanhef">
          <text:section text:name="preambule_id1-3-2-1-1" text:style-name="preambule">
            <text:p text:style-name="al">
            <text:span text:style-name="nadrukvet">Provinciale Staten van de provincie Utrecht</text:span>
          </text:p>
            <text:p text:style-name="al"/>
            <text:p text:style-name="al">
            <text:span text:style-name="nadrukvet">Gelezen </text:span>
          </text:p>
            <text:p text:style-name="al">Het voorstel van gedeputeerde staten van [<text:span text:style-name="nadrukvet">08-11-2022 en nummer UTSP-2136820789-6339</text:span>], inzake de Verordening kwaliteit uitvoering en handhaving omgevingsrecht provincie Utrecht 2023; </text:p>
            <text:p text:style-name="al"/>
            <text:p text:style-name="al">
            <text:span text:style-name="nadrukvet">Gelet op </text:span>
          </text:p>
            <text:p text:style-name="al">De artikelen 18.20, tweede lid, en 18.23, eerste lid, aanhef en onder b, van de Omgevingswet en artikel 145 van de Provinciewet;</text:p>
            <text:p text:style-name="al"/>
            <text:p text:style-name="al">
            <text:span text:style-name="nadrukvet">Gezien </text:span>
          </text:p>
            <text:p text:style-name="al">Het resultaat van de behandeling van de stukken door de Commissie Milieu en Mobiliteit uit uw midden (30-11-2022);</text:p>
            <text:p text:style-name="al"/>
            <text:p text:style-name="al">
            <text:span text:style-name="nadrukvet">Besluiten vast te stellen de Verordening uitvoering en handhaving omgevingsrecht provincie Ut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gedeputeerde staten.</text:p>
          </text:section>
          <text:section text:name="artikel_id1-3-2-2-3" text:style-name="artikel">
            <text:p text:style-name="artikel_kop_titel"><text:span text:style-name="artikel_kop_label">Artikel</text:span> <text:span text:style-name="artikel_kop_nr">3.</text:span> Betrokkenheid van Provinciale Staten</text:p>
            <text:p text:style-name="al">Provinciale Staten zien toe op de hoofdlijnen van het door gedeputeerde staten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Gedeputeerde staten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gedeputeerde staten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gedeputeerde staten jaarlijks mededeling aan Provinciale Staten. </text:p>
              </text:list-item>
              <text:list-item text:style-override="id1-3-2-2-5-4">
                <text:number>3.</text:number>
                <text:p text:style-name="al">Voor zover de kwaliteitscriteria niet zijn of konden worden nageleefd, doen gedeputeerde staten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provincie Utrecht 2023.</text:p>
              </text:list-item>
            </text:list>
          </text:section>
        </text:section>
        <text:section text:name="regeling-sluiting_id1-3-2-3" text:style-name="regeling-sluiting">
          <text:section text:name="ondertekening_id1-3-2-3-1">
            <text:p><text:span text:style-name="functie">Aldus vastgesteld in de openbare vergadering van Provinciale Staten van [14-12-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gedeputeerde staten.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Provinciale Staten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gedeputeerde staten op grond van de Ow, onderwerp van de verordening vormen. Het gaat dan om thuistaken, die gedeputeerde staten “in eigen huis” verrichten, de basistaken die krachtens artikel 18.22 van de Ow in opdracht van gedeputeerde staten door omgevingsdiensten worden verricht en de plustaken, die gedeputeerde staten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gedeputeerde staten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provinciale organisaties en de omgevingsdiensten, waar het de uitvoerings- en handhavingstaken betreft, in het licht van die doelen worden beoordeeld. Tot slot regelt de verordening dat Provinciale Staten, in het kader van het horizontale toezicht, inhoudelijk debat voeren over de hoofdlijnen van het meerjarige kwaliteitsbeleid dat gedeputeerde staten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provincie en in opdracht daarvan handelende (omgevings)diensten. De verordening drukt commitment uit van Provinciale Staten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gedeputeerde staten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gedeputeerde staten en tot slot door Provinciale Staten.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gedeputeerde staten. Hiervoor is input nodig van de omgevingsdiensten en van de interne provinciale organisatie. Gedeputeerde staten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gedeputeerde staten hierover verantwoording afleggen aan Provinciale Staten (horizontale verantwoording). De leden van Provinciale Staten vormen immers ook een eigen oordeel "of het goed gaat” in het licht van de kwaliteit van de leefomgeving. De politiek-bestuurlijke overweging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vastgelegd in de omgevingsvisie. Provinciale Staten oefenen invloed uit op de formulering van doelen en indicatoren door gedeputeerde staten en op de bijstelling daarvan zoals bijvoorbeeld welke informatie Provinciale Staten willen terugzien in de verantwoordingsrapportages van gedeputeerde staten. In die zin worden de kaders voor de beoordeling van Provinciale Staten overgelaten aan het politieke debat. </text:p>
          <text:p text:style-name="al"/>
          <text:p text:style-name="al">Zo ordent de verordening de kwaliteit van uitvoering en handhaving, door de betrokken actoren met elkaar te verbinden vanuit ieders competentie: </text:p>
          <text:list text:style-name="id1-3-2-4-32">
            <text:list-item text:style-override="id1-3-2-4-32-1">
              <text:number>-</text:number>
              <text:p text:style-name="al">De organisaties werken overeenkomstig de actuele kwaliteitscriteria met betrekking tot deskundigheid en beschikbaarheid, en leggen rekenschap af aan gedeputeerde staten die hiervoor verantwoording afleggen aan de raden en Provinciale Staten.</text:p>
            </text:list-item>
            <text:list-item text:style-override="id1-3-2-4-32-2">
              <text:number>-</text:number>
              <text:p text:style-name="al">Gedeputeerde staten zijn, als bevoegd bestuursorgaan, belast met het stellen van beleidsdoelen voor de kwaliteit van de uitvoerings- en handhavingstaken overeenkomstig de procesregels van het Omgevingsbesluit, </text:p>
            </text:list-item>
            <text:list-item text:style-override="id1-3-2-4-32-3">
              <text:number>-</text:number>
              <text:p text:style-name="al">Provinciale Staten oefenen horizontaal toezicht uit op gedeputeerde staten en gebruiken, waar nodig, de - krachtens de Provinciewet en de Wgr - aan hen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provincies en gemeenten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text:spa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xt:p>
          <text:p text:style-name="al">Ten tweede moet het gaan om de uitvoering of handhaving door of in opdracht van gedeputeerde staten. De verordening is dus van toepassing als het gaat om de uitvoering van de betrokken wetten door gedeputeerde staten zelf of, in opdracht van gedeputeerde staten door een omgevingsdienst of een private partij (maar vanwege gedeputeerde staten.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provinciale diensten en regionale uitvoeringsdiensten. </text:p>
          <text:p text:style-name="al"/>
          <text:p text:style-name="al">
          <text:span text:style-name="nadrukvet">Artikel 3. Betrokkenheid van Provinciale Staten</text:span>
        </text:p>
          <text:p text:style-name="al">Dit artikel is van belang voor de rolverdeling tussen Provinciale Staten en gedeputeerde staten. Ingevolge de systematiek van afdelingen 13.2 en 13.3 van het Omgevingsbesluit, is de jaarlijkse beoordeling van en rapportage over kwaliteit een taak voor het bevoegd gezag. Dat wil zeggen: gedeputeerde staten. Bezien vanuit de Provinciewet, is kaderstelling juist de taak van Provinciale Staten. De kaderstellende rol krijgt allereerst gestalte door de vaststelling van deze verordening als geheel. Daarnaast is het echter, gelet op de samenhang met afdelingen 13.2 en 13.3 van het Omgevingsbesluit, van belang uitdrukking te geven aan het feit dat Provinciale Staten vooral vanuit de hoofdlijnen betrokken zijn bij het beleid en zullen toezien op de continuïteit van de kwaliteit over meerdere jaren. Het horizontale toezicht door Provinciale Staten op het (regionale) uitvoerings- en handhavingsbeleid door gedeputeerde staten, zal daarom plaatsvinden in het licht van het strategische beleid dat op hoofdlijnen wordt gevoerd voor de fysieke leefomgeving, zoals omgevingsvisies, milieubeleidsplannen en structuurvisies.</text:p>
          <text:p text:style-name="al"/>
          <text:p text:style-name="al">Artikel 3 richt zich tot Provinciale Staten. Indirect is het artikel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biedt en de kaders die op strategisch niveau voor de fysieke leefomgeving in plannen en visies zijn vastgelegd. Om deze rol waar te kunnen maken is het vanzelfsprekend van belang dat gedeputeerde staten Provinciale Staten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gedeputeerde staten)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in: </text:p>
          <text:list text:style-name="id1-3-2-4-63">
            <text:list-item text:style-override="id1-3-2-4-63-1">
              <text:number>•</text:number>
              <text:p text:style-name="al">
              <text:a xlink:href="https://vng.nl/sites/default/files/2022-08/Kwaliteitscriteria-deel-B-versie-2.3.pdf" xlink:type="simple">
                <text:span text:style-name="nadrukondlijn">Kwaliteitscriteria deel B (pdf) op vng.nl </text:span>
              </text:a>
            </text:p>
            </text:list-item>
            <text:list-item text:style-override="id1-3-2-4-63-2">
              <text:number>•</text:number>
              <text:p text:style-name="al">
              <text:a xlink:href="https://vng.nl/sites/default/files/2022-08/Kwaliteitscriteria-deel-D-competentieprofielen-versie-2.3.pdf" xlink:type="simple">
                <text:span text:style-name="nadrukondlijn">Kwaliteitscriterium deel D (pdf op vng.nl</text:span>
              </text:a>
            </text:p>
            </text:list-item>
          </text:list>
          <text:p text:style-name="al">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gedeputeerde staten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5 van de Provinciewet]|[1.0:c:BWBR0005645&amp;artikel=145&amp;g=2023-01-01</meta:user-defined>
    <meta:user-defined meta:name="DCTERMS.alternative">Verordening uitvoering en handhaving (omgevingsrecht) provincie Utrecht 2023</meta:user-defined>
    <dc:language>nl</dc:language>
    <meta:user-defined meta:name="OVERHEIDop.locatietype/OVERHEIDop.gebiedsmarkering">Provincie</meta:user-defined>
    <meta:user-defined meta:name="DC.title">Verordening uitvoering en handhaving omgevingsrecht provincie Utrecht 2023</meta:user-defined>
    <meta:user-defined meta:name="DCTERMS.W3CDTF/DCTERMS.available">2023-03-09</meta:user-defined>
    <meta:user-defined meta:name="DCTERMS.W3CDTF/OVERHEIDop.jaargang">2023</meta:user-defined>
    <meta:user-defined meta:name="OVERHEIDop.publicationIssue">2677</meta:user-defined>
    <meta:user-defined meta:name="OVERHEIDop.betreftRegeling">CVDR693274_1</meta:user-defined>
    <meta:user-defined meta:name="xs:date/OVERHEIDop.startdatum">2024-01-01</meta:user-defined>
    <meta:user-defined meta:name="OVERHEIDop.PrbID/DC.identifier">prb-2023-2677</meta:user-defined>
    <meta:user-defined meta:name="OVERHEIDop.versieInformatie"/>
  </office:meta>
</office:document-meta>
</file>