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3">
      <text:list-level-style-bullet text:bullet-char="(" text:level="1">
        <style:list-level-properties text:min-label-width="10mm"/>
      </text:list-level-style-bullet>
    </text:list-style>
    <text:list-style style:name="id1-3-2-4-18-1-3-1-3-1">
      <text:list-level-style-bullet text:bullet-char="(" text:level="1">
        <style:list-level-properties text:min-label-width="10mm"/>
      </text:list-level-style-bullet>
    </text:list-style>
    <text:list-style style:name="id1-3-2-4-18-1-3-1-3-2">
      <text:list-level-style-bullet text:bullet-char="(" text:level="1">
        <style:list-level-properties text:min-label-width="10mm"/>
      </text:list-level-style-bullet>
    </text:list-style>
    <text:list-style style:name="id1-3-2-4-18-1-3-1-3-3">
      <text:list-level-style-bullet text:bullet-char="(" text:level="1">
        <style:list-level-properties text:min-label-width="10mm"/>
      </text:list-level-style-bullet>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februari 2023, kenmerk 273639, houdende wijziging van het Algemeen subsidiebesluit Zeeland 2023.</text:span>
          </text:p>
            <text:p text:style-name="al"/>
            <text:p text:style-name="al">
            <text:span text:style-name="nadrukcur">Gedeputeerde Staten van Zeeland;</text:span>
          </text:p>
            <text:p text:style-name="al">
            <text:span text:style-name="nadrukcur">Gedeputeerde Staten van Noord-Brabant;</text:span>
          </text:p>
            <text:p text:style-name="al">
            <text:span text:style-name="nadrukcur">Gedeputeerde Staten van Limburg:</text:span>
          </text:p>
            <text:p text:style-name="al"/>
            <text:p text:style-name="al">Gelet op artikel 7 van de Algemene subsidieverordening Zeeland 2023;</text:p>
            <text:p text:style-name="al">Gelet op artikel 2 van de Algemene subsidieverordening Noord-Brabant;</text:p>
            <text:p text:style-name="al">Gelet op artikel 5 van de Algemene subsidieverordening Provincie Limburg 2023 e.v.;</text:p>
            <text:p text:style-name="al">Overwegende dat het wenselijk is de Subsidieregeling MKB innovatiestimulering topsectoren Zuid-Nederland 2021-2025 te wijzigen in verband met enkele technische wijzigingen;</text:p>
            <text:p text:style-name="al"/>
            <text:p text:style-name="al">Besluiten vast te stellen de volgende regel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
            <text:p text:style-name="al">De Subsidieregeling MKB innovatiestimulering topsectoren Zuid-Nederland 2021-2025 wordt als volgt gewijzigd:</text:p>
            <text:p text:style-name="al"/>
            <text:p text:style-name="al">
            <text:span text:style-name="nadrukvet">A.</text:span>
          </text:p>
            <text:p text:style-name="al">Artikel 1.6, eerste lid, wordt als volgt gewijzigd:</text:p>
            <text:list text:style-name="id1-3-2-2-1-7">
              <text:list-item text:style-override="id1-3-2-2-1-7-1">
                <text:number>1.</text:number>
                <text:p text:style-name="al">Onderdeel g komt te luiden:</text:p>
                <text:list text:style-name="id1-3-2-2-1-7-1-3">
                  <text:list-item text:style-override="id1-3-2-2-1-7-1-3-1">
                    <text:number>g.</text:number>
                    <text:p text:style-name="al">het project geeft voldoende en realistisch inzicht in het economisch perspectief van het te ontwikkelen innovatief product, innovatief productieproces of de innovatieve dienst;</text:p>
                  </text:list-item>
                </text:list>
              </text:list-item>
              <text:list-item text:style-override="id1-3-2-2-1-7-2">
                <text:number>2.</text:number>
                <text:p text:style-name="al">Er wordt een onderdeel toegevoegd, luidende:</text:p>
                <text:list text:style-name="id1-3-2-2-1-7-2-3">
                  <text:list-item text:style-override="id1-3-2-2-1-7-2-3-1">
                    <text:number>h.</text:number>
                    <text:p text:style-name="al">het project geeft voldoende en realistisch inzicht in de uitvoerbaarheid van het te ontwikkelen innovatief product, innovatief productieproces of de innovatieve dienst.</text:p>
                  </text:list-item>
                </text:list>
              </text:list-item>
            </text:list>
            <text:p text:style-name="al">
            <text:span text:style-name="nadrukvet">B.</text:span>
          </text:p>
            <text:p text:style-name="al">Artikel 1.7 wordt als volgt gewijzigd:</text:p>
            <text:list text:style-name="id1-3-2-2-1-10">
              <text:list-item text:style-override="id1-3-2-2-1-10-1">
                <text:number>1.</text:number>
                <text:p text:style-name="al">In het tweede lid, wordt “2013 en 2017” vervangen door: “2023”.</text:p>
              </text:list-item>
              <text:list-item text:style-override="id1-3-2-2-1-10-2">
                <text:number>2.</text:number>
                <text:p text:style-name="al">Er wordt een lid toegevoegd, luidende:</text:p>
                <text:list text:style-name="id1-3-2-2-1-10-2-3">
                  <text:list-item text:style-override="id1-3-2-2-1-10-2-3-1">
                    <text:number>6.</text:number>
                    <text:p text:style-name="al">Artikel 1.3.3 van het Algemeen subsidiebesluit Zeeland 2023 blijft buiten toepassing.</text:p>
                  </text:list-item>
                </text:list>
              </text:list-item>
            </text:list>
            <text:p text:style-name="al">
            <text:span text:style-name="nadrukvet">C.</text:span>
          </text:p>
            <text:p text:style-name="al">In artikel 1.8, artikel 1.13, eerste lid, artikel 1.14, derde lid, artikel 1.17, artikel 2.8, artikel 2.14, eerste lid, artikel 2.15, tweede lid, en artikel 2.19, tweede, derde en vierde lid, wordt “2013 en 2017” vervangen door: “2023”. </text:p>
            <text:p text:style-name="al"/>
            <text:p text:style-name="al">
            <text:span text:style-name="nadrukvet">D.</text:span>
          </text:p>
            <text:p text:style-name="al">In artikel 1.9, tweede lid, wordt “2013 en 2017” vervangen door: “2023” en wordt “12 april 2022, vanaf 09.00 uur tot en met 9 september 2022, tot 17.00 uur” vervangen door: “4 april 2023, vanaf 09.00 uur tot en met 12 september 2023, tot 17.00 uur”.</text:p>
            <text:p text:style-name="al"/>
            <text:p text:style-name="al">
            <text:span text:style-name="nadrukvet">E.</text:span>
          </text:p>
            <text:p text:style-name="al">Artikel 1.11 komt te luiden:</text:p>
            <text:p text:style-name="al"/>
            <text:p text:style-name="al">
            <text:span text:style-name="nadrukvet">Artikel 1.11 Subsidiehoogte</text:span>
          </text:p>
            <text:list text:style-name="id1-3-2-2-1-21">
              <text:list-item text:style-override="id1-3-2-2-1-21-1">
                <text:number>1.</text:number>
                <text:p text:style-name="al">De hoogte van de subsidie bedraagt maximaal € 20.000. </text:p>
              </text:list-item>
              <text:list-item text:style-override="id1-3-2-2-1-21-2">
                <text:number>2.</text:number>
                <text:p text:style-name="al">Voor het verrichten van haalbaarheidsstudie bedraagt de subsidie 40 % van de subsidiabele kosten.</text:p>
              </text:list-item>
              <text:list-item text:style-override="id1-3-2-2-1-21-3">
                <text:number>3.</text:number>
                <text:p text:style-name="al">Voor het verrichten van activiteiten gericht op industrieel onderzoek of experimentele ontwikkeling bedraagt de subsidie 35 % van de subsidiabele kosten.</text:p>
              </text:list-item>
            </text:list>
            <text:p text:style-name="al">
            <text:span text:style-name="nadrukvet">F.</text:span>
          </text:p>
            <text:p text:style-name="al">In artikel 2.1 wordt het volgende begrip in de alfabetische rangschikking ingevoegd:</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p text:style-name="al">
            <text:span text:style-name="nadrukvet">G.</text:span>
          </text:p>
            <text:p text:style-name="al">Artikel 2.6, eerste lid, onderdeel g, komt te luiden:</text:p>
            <text:list text:style-name="id1-3-2-2-1-28">
              <text:list-item text:style-override="id1-3-2-2-1-28-1">
                <text:number>g.</text:number>
                <text:p text:style-name="al">deelnemers aan het samenwerkingsverband zijn geen verbonden partijen overeenkomstig de criteria van bijlage 2;</text:p>
              </text:list-item>
            </text:list>
            <text:p text:style-name="al">
            <text:span text:style-name="nadrukvet">H.</text:span>
          </text:p>
            <text:p text:style-name="al">Artikel 2.7 wordt als volgt gewijzigd:</text:p>
            <text:list text:style-name="id1-3-2-2-1-31">
              <text:list-item text:style-override="id1-3-2-2-1-31-1">
                <text:number>1.</text:number>
                <text:p text:style-name="al">In het tweede lid, wordt “2013 en 2017” vervangen door: “2023”.</text:p>
              </text:list-item>
              <text:list-item text:style-override="id1-3-2-2-1-31-2">
                <text:number>2.</text:number>
                <text:p text:style-name="al">Er wordt een lid toegevoegd, luidende:</text:p>
                <text:list text:style-name="id1-3-2-2-1-31-2-3">
                  <text:list-item text:style-override="id1-3-2-2-1-31-2-3-1">
                    <text:number>6.</text:number>
                    <text:p text:style-name="al">Artikel 1.3.3 van het Algemeen subsidiebesluit Zeeland 2023 blijft buiten toepassing.</text:p>
                  </text:list-item>
                </text:list>
              </text:list-item>
            </text:list>
            <text:p text:style-name="al">
            <text:span text:style-name="nadrukvet">I.</text:span>
          </text:p>
            <text:p text:style-name="al">In artikel 2.9, tweede lid, wordt “2013 en 2017” vervangen door: “2023” en wordt “1 juni 2022, vanaf 09.00 uur tot en met 13 september 2022, tot 17.00 uur” vervangen door: “6 juni 2023, vanaf 09.00 uur tot en met 12 september 2023, tot 17.00 uur”.</text:p>
            <text:p text:style-name="al"/>
            <text:p text:style-name="al">
            <text:span text:style-name="nadrukvet">J.</text:span>
          </text:p>
            <text:p text:style-name="al">Na bijlage 1 behorende bij de Subsidieregeling MKB innovatiestimulering topsectoren Zuid-Nederland 2021-2025 wordt bijlage 1 behorende bij deze regeling toe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p text:style-name="al"/>
            <text:p text:style-name="al">28 februari 2023,</text:p>
            <text:p text:style-name="al"/>
            <text:p text:style-name="al"/>
            <text:p text:style-name="al">Gedeputeerde Staten van Zeeland,</text:p>
            <text:p text:style-name="al">de voorzitter, drs. J.M.M. Polman </text:p>
            <text:p text:style-name="al">de secretaris, drs. L.M.L.M. Prevaes</text:p>
            <text:p text:style-name="al"/>
            <text:p text:style-name="al">Gedeputeerde Staten van Noord-Brabant,</text:p>
            <text:p text:style-name="al">de voorzitter, mr. I.R. Adema </text:p>
            <text:p text:style-name="al">de secretaris, drs. P.J. Buijtels</text:p>
            <text:p text:style-name="al"/>
            <text:p text:style-name="al">Gedeputeerde Staten van Limburg,</text:p>
            <text:p text:style-name="al">de voorzitter, E.G.M. Roemer </text:p>
            <text:p text:style-name="al">de secretaris, Mr. P.M. Díez</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artikel I, onder J, van de Tweede wijzigingsregeling Subsidieregeling MKB innovatiestimulering topsectoren Zuid-Nederland 2021-2025</text:p>
          <text:p text:style-name="al"/>
          <text:p text:style-name="al">
          <text:span text:style-name="nadrukvet">Bijlage 2 bij de Subsidieregeling MKB innovatiestimulering topsectoren Zuid-Nederland 2021-2025</text:span>
        </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list text:style-name="id1-3-2-4-8">
            <text:list-item text:style-override="id1-3-2-4-8-1">
              <text:number>1.</text:number>
              <text:p text:style-name="al">
              <text:span text:style-name="nadrukvet">Organisatorische verbondenheid:</text:span>
            </text:p>
              <text:p text:style-name="al">De feitelijke leiding is in handen van dezelfde persoon of groep van personen:</text:p>
              <text:list text:style-name="id1-3-2-4-8-1-4">
                <text:list-item text:style-override="id1-3-2-4-8-1-4-1">
                  <text:number>a.</text:number>
                  <text:p text:style-name="al">Er is sprake van een als eenheid functionerende leiding, of </text:p>
                </text:list-item>
                <text:list-item text:style-override="id1-3-2-4-8-1-4-2">
                  <text:number>b.</text:number>
                  <text:p text:style-name="al">de leiding van het ene onderdeel is feitelijk ondergeschikt aan de leiding van het andere onderdeel.</text:p>
                </text:list-item>
              </text:list>
            </text:list-item>
            <text:list-item text:style-override="id1-3-2-4-8-2">
              <text:number/>
              <text:p text:style-name="al">Voor ‘persoon’ kan hier ook ‘rechtspersoon’ worden gelezen.</text:p>
            </text:list-item>
          </text:list>
          <text:p text:style-name="al"/>
          <text:list text:style-name="id1-3-2-4-10">
            <text:list-item text:style-override="id1-3-2-4-10-1">
              <text:number>2.</text:number>
              <text:p text:style-name="al">
              <text:span text:style-name="nadrukvet">Economische verbondenheid:</text:span>
            </text:p>
              <text:list text:style-name="id1-3-2-4-10-1-3">
                <text:list-item text:style-override="id1-3-2-4-10-1-3-1">
                  <text:number>a.</text:number>
                  <text:p text:style-name="al">Er is sprake van een, in hoofdzaak, zelfde economisch doel, zoals bediening van dezelfde klantenkring of</text:p>
                </text:list-item>
                <text:list-item text:style-override="id1-3-2-4-10-1-3-2">
                  <text:number>b.</text:number>
                  <text:p text:style-name="al">het ene onderdeel verricht haar activiteiten in hoofdzaak ten behoeve van het andere onderdeel.</text:p>
                  <text:p text:style-name="al"/>
                </text:list-item>
              </text:list>
            </text:list-item>
            <text:list-item text:style-override="id1-3-2-4-10-2">
              <text:number>3.</text:number>
              <text:p text:style-name="al">
              <text:span text:style-name="nadrukvet">Financiële verbondenheid:</text:span>
            </text:p>
              <text:p text:style-name="al">Er is van (financiële) verbondenheid als de ene rechtspersoon meer dan 50% van de aandelen én meer dan 50% van de zeggenschap in handen heeft van de andere rechtspersoon. Ook een grote financiële afhankelijkheid kan duiden op financiële verbondenheid.</text:p>
            </text:list-item>
          </text:list>
          <text:p text:style-name="al"/>
          <text:list text:style-name="id1-3-2-4-12">
            <text:list-item text:style-override="id1-3-2-4-12-1">
              <text:number>4.</text:number>
              <text:p text:style-name="al">
              <text:span text:style-name="nadrukvet">Juridische verbondenheid</text:span>
            </text:p>
              <text:p text:style-name="al">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list-item>
          </text:list>
          <text:p text:style-name="al"/>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4-18">
            <text:list-item text:style-override="id1-3-2-4-18-1">
              <text:number>1.</text:number>
              <text:p text:style-name="al">Een partij is met een entiteit verbonden indien:</text:p>
              <text:list text:style-name="id1-3-2-4-18-1-3">
                <text:list-item text:style-override="id1-3-2-4-18-1-3-1">
                  <text:number>a.</text:number>
                  <text:p text:style-name="al">de partij, direct of indirect via een of meer tussenpersonen:</text:p>
                  <text:list text:style-name="id1-3-2-4-18-1-3-1-3">
                    <text:list-item text:style-override="id1-3-2-4-18-1-3-1-3-1">
                      <text:number>(i).</text:number>
                      <text:p text:style-name="al">zeggenschap uitoefent over de entiteit, onder zeggenschap staat van de entiteit, of gezamenlijk met de entiteit onder zeggenschap staat van een derde (waaronder moedermaatschappijen, dochter- en zusterondernemingen);</text:p>
                    </text:list-item>
                    <text:list-item text:style-override="id1-3-2-4-18-1-3-1-3-2">
                      <text:number>(ii)</text:number>
                      <text:p text:style-name="al">een belang heeft in de entiteit die de partij een invloed van betekenis geeft over de entiteit; of</text:p>
                    </text:list-item>
                    <text:list-item text:style-override="id1-3-2-4-18-1-3-1-3-3">
                      <text:number>(iii)</text:number>
                      <text:p text:style-name="al">gezamenlijke zeggenschap uitoefent over de entiteit;</text:p>
                    </text:list-item>
                  </text:list>
                </text:list-item>
                <text:list-item text:style-override="id1-3-2-4-18-1-3-2">
                  <text:number>b.</text:number>
                  <text:p text:style-name="al">de partij een geassocieerde deelneming is van een entiteit (zoals gedefinieerd in IAS 28 Investeringen in geassocieerde deelnemingen);</text:p>
                </text:list-item>
                <text:list-item text:style-override="id1-3-2-4-18-1-3-3">
                  <text:number>c.</text:number>
                  <text:p text:style-name="al">de partij een joint venture is waarin de entiteit een deelnemer is (zie IAS 31 Belangen in joint ventures);</text:p>
                </text:list-item>
                <text:list-item text:style-override="id1-3-2-4-18-1-3-4">
                  <text:number>d.</text:number>
                  <text:p text:style-name="al">de partij behoort tot de managers die sleutelposities innemen in de entiteit of haar moedermaatschappij;</text:p>
                </text:list-item>
                <text:list-item text:style-override="id1-3-2-4-18-1-3-5">
                  <text:number>e.</text:number>
                  <text:p text:style-name="al">de partij een nauwe verwant is van een natuurlijke persoon naar wie onder (a) of (d) wordt verwezen;</text:p>
                </text:list-item>
                <text:list-item text:style-override="id1-3-2-4-18-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4-18-1-3-7">
                  <text:number>g.</text:number>
                  <text:p text:style-name="al">de partij een regeling inzake vergoedingen na uitdiensttreding van de entiteit is, of van enige andere entiteit die een verbonden partij is van die entiteit.</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p text:style-name="al"/>
        </text:section>
        <text:section text:name="bijlage_id1-3-2-5" text:style-name="bijlage">
          <text:p text:style-name="bijlage_top"/>
          <text:p text:style-name="hoofdstuk_kop"><text:span text:style-name="label">Toelichting</text:span> <text:span text:style-name="nr"/> behorende bij de Tweede wijziging Subsidieregeling MKB innovatiestimulering topsectoren Zuid-Nederland 2021-2025</text:p>
          <text:p text:style-name="al"/>
          <text:p text:style-name="al">
          <text:span text:style-name="nadrukvet">Artikelsgewijs</text:span>
        </text:p>
          <text:p text:style-name="al">
          <text:span text:style-name="nadrukvet">Artikel I (Wijziging Subsidieregeling MKB innovatiestimulering topsectoren Zuid-Nederland 2021-2025)</text:span>
        </text:p>
          <text:p text:style-name="al"/>
          <text:p text:style-name="al">
          <text:span text:style-name="nadrukvet">Onder E</text:span>
        </text:p>
          <text:p text:style-name="al">
          <text:span text:style-name="nadrukvet">Artikel 1.11</text:span>
        </text:p>
          <text:p text:style-name="al">Met deze wijziging is geborgd dat de steunintensiteit voor het verrichten van activiteiten gericht op experimentele ontwikkeling niet hoger is dan de maximaal toegestane steunintensiteit uit artikel 25 van de algemene groepsvrijstellingsverordening.</text:p>
          <text:p text:style-name="al"/>
          <text:p text:style-name="al">
          <text:span text:style-name="nadrukvet">Onder F en G</text:span>
        </text:p>
          <text:p text:style-name="al">
          <text:span text:style-name="nadrukvet">Artikel 2.1, artikel 2.6, eerste lid, onder g</text:span>
        </text:p>
          <text:p text:style-name="al">Artikel 2.6, eerste lid, onder g, bepaalde oorspronkelijk dat deelnemers aan een samenwerkingsverband niet anderszins met elkaar zijn verbonden dan in het samenwerkingsverband. Bij de uitleg van deze bepaling werd aangesloten bij de definitie van verbonden ondernemingen uit artikel 3 van bijlage I van de algemene groepsvrijstellingsverordening. Hierdoor voldeden bijvoorbeeld twee partijen waarbij de een vijftig procent van de aandelen van de ander houdt aan dit vereiste.</text:p>
          <text:p text:style-name="al"/>
          <text:p text:style-name="al">Dit laatste wordt niet beoogd met de Subsidieregeling die mede is bedoeld om samenwerking binnen het MKB te stimuleren. Daarom zijn artikel 1.1 en 2.6 van de Subsidieregeling gewijzigd in die zin dat deelnemers aan het samenwerkingsverband geen verbonden partijen mogen zijn. </text:p>
          <text:p text:style-name="al"/>
          <text:p text:style-name="al">Bij verbonden partijen gaat het om marktpartijen die economisch, organisatorisch, financieel of juridisch verbonden zijn en waarbij sprake kan zijn van beïnvloeding van de ene partij door de andere partij. In bijlage 2 zijn deze criteria uitgewerkt. </text:p>
          <text:p text:style-name="al"/>
          <text:p text:style-name="al"/>
          <text:p text:style-name="al">28 februari 2023,</text:p>
          <text:p text:style-name="al"/>
          <text:p text:style-name="al">Gedeputeerde Staten van Zeeland,</text:p>
          <text:p text:style-name="al">de voorzitter, drs. J.M.M. Polman </text:p>
          <text:p text:style-name="al">de secretaris, drs. L.M.L.M. Prevaes</text:p>
          <text:p text:style-name="al"/>
          <text:p text:style-name="al">Gedeputeerde Staten van Noord-Brabant,</text:p>
          <text:p text:style-name="al">de voorzitter, mr. I.R. Adema </text:p>
          <text:p text:style-name="al">de secretaris, drs. P.J. Buijtels</text:p>
          <text:p text:style-name="al"/>
          <text:p text:style-name="al">Gedeputeerde Staten van Limburg,</text:p>
          <text:p text:style-name="al">de voorzitter, E.G.M. Roemer </text:p>
          <text:p text:style-name="al">de secretaris, Mr. P.M. Díe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3-09</meta:user-defined>
    <meta:user-defined meta:name="DCTERMS.W3CDTF/OVERHEIDop.jaargang">2023</meta:user-defined>
    <meta:user-defined meta:name="OVERHEIDop.publicationIssue">2670</meta:user-defined>
    <meta:user-defined meta:name="OVERHEIDop.betreftRegeling">CVDR688831_7</meta:user-defined>
    <meta:user-defined meta:name="OVERHEIDop.PrbID/DC.identifier">prb-2023-2670</meta:user-defined>
    <meta:user-defined meta:name="xs:date/OVERHEIDop.startdatum">2023-03-10</meta:user-defined>
    <meta:user-defined meta:name="OVERHEIDop.versieInformatie"/>
  </office:meta>
</office:document-meta>
</file>