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295209 - Nyrstar Budel B.V. - Hoofdstraat 1, 6024AA Budel-Dorpl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yrstar Budel BV, Hoofdstraat 1 te Budel-Dorplein.</text:p>
            <text:p text:style-name="common-al">10 januari 2023, Tilburg</text:p>
            <text:p text:style-name="common-al">Gedeputeerde Staten van Noord-Brabant maakt bekend dat zij van Nyrstar Budel BV, een aanvraag voor een vergunning ingevolge de Wet algemene bepalingen omgevingsrecht hebben ontvangen. De aanvraag betreft een interne uitbreiding van een controleruimte<text:span text:style-name="nadrukvet">,</text:span> voor de inrichting gelegen aan Hoofdstraat 1 te Budel-Dorplein<text:span text:style-name="nadrukvet">.</text:spa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46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7</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een interne uitbreiding van een controleruimteop locatie Hoofdstraat 1, 6024AA Budel-Dorplein</meta:user-defined>
    <dc:language>nl</dc:language>
    <meta:user-defined meta:name="OVERHEIDop.locatietype/OVERHEIDop.gebiedsmarkering">Punt</meta:user-defined>
    <meta:user-defined meta:name="DC.title">Aanvraag omgevingsvergunning voor OLO 7295209 - Nyrstar Budel B.V. - Hoofdstraat 1, 6024AA Budel-Dorplein</meta:user-defined>
    <meta:user-defined meta:name="DCTERMS.W3CDTF/DCTERMS.available">2023-01-10</meta:user-defined>
    <meta:user-defined meta:name="DCTERMS.W3CDTF/OVERHEIDop.jaargang">2023</meta:user-defined>
    <meta:user-defined meta:name="OVERHEIDop.publicationIssue">267</meta:user-defined>
    <meta:user-defined meta:name="OVERHEIDop.PrbID/DC.identifier">prb-2023-267</meta:user-defined>
    <meta:user-defined meta:name="OVERHEIDop.versieInformatie"/>
  </office:meta>
</office:document-meta>
</file>