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1-1-14-6">
      <text:list-level-style-bullet text:bullet-char="-" text:level="1">
        <style:list-level-properties text:min-label-width="10mm"/>
      </text:list-level-style-bullet>
    </text:list-style>
    <text:list-style style:name="id1-3-2-1-1-14-7">
      <text:list-level-style-bullet text:bullet-char="-" text:level="1">
        <style:list-level-properties text:min-label-width="10mm"/>
      </text:list-level-style-bullet>
    </text:list-style>
    <text:list-style style:name="id1-3-2-1-1-14-8">
      <text:list-level-style-bullet text:bullet-char="-" text:level="1">
        <style:list-level-properties text:min-label-width="10mm"/>
      </text:list-level-style-bullet>
    </text:list-style>
    <text:list-style style:name="id1-3-2-1-1-14-9">
      <text:list-level-style-bullet text:bullet-char="-" text:level="1">
        <style:list-level-properties text:min-label-width="10mm"/>
      </text:list-level-style-bullet>
    </text:list-style>
    <text:list-style style:name="id1-3-2-1-1-14-10">
      <text:list-level-style-bullet text:bullet-char="-" text:level="1">
        <style:list-level-properties text:min-label-width="10mm"/>
      </text:list-level-style-bullet>
    </text:list-style>
    <text:list-style style:name="id1-3-2-1-1-14-11">
      <text:list-level-style-bullet text:bullet-char="-" text:level="1">
        <style:list-level-properties text:min-label-width="10mm"/>
      </text:list-level-style-bullet>
    </text:list-style>
    <text:list-style style:name="id1-3-2-1-1-14-12">
      <text:list-level-style-bullet text:bullet-char="-" text:level="1">
        <style:list-level-properties text:min-label-width="10mm"/>
      </text:list-level-style-bullet>
    </text:list-style>
    <text:list-style style:name="id1-3-2-1-1-14-13">
      <text:list-level-style-bullet text:bullet-char="-" text:level="1">
        <style:list-level-properties text:min-label-width="10mm"/>
      </text:list-level-style-bullet>
    </text:list-style>
    <text:list-style style:name="id1-3-2-1-1-14-14">
      <text:list-level-style-bullet text:bullet-char="-" text:level="1">
        <style:list-level-properties text:min-label-width="10mm"/>
      </text:list-level-style-bullet>
    </text:list-style>
    <text:list-style style:name="id1-3-2-1-1-14-15">
      <text:list-level-style-bullet text:bullet-char="-" text:level="1">
        <style:list-level-properties text:min-label-width="10mm"/>
      </text:list-level-style-bullet>
    </text:list-style>
    <text:list-style style:name="id1-3-2-1-1-14-1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ot aanwijzing provinciale mon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3.17 van de Erfgoedwet en artikel 4 van de Provinciale monumentenverordening Drenthe 2016;</text:p>
            <text:p text:style-name="al"/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op basis van de cultuurhistorische waardestellingen is geconcludeerd dat de onderstaande panden/objecten in aanmerking komen voor het verkrijgen van de status provinciaal monument;</text:p>
              </text:list-item>
              <text:list-item text:style-override="id1-3-2-1-1-8-2">
                <text:number>-</text:number>
                <text:p text:style-name="al">de diverse typologieën van panden/objecten nog niet of onvoldoende vertegenwoordigd zijn op de Drentse Provinciale Monumentenlijst en daarmee een aanvulling zijn op ‘de staalkaart’ van verschillende gebouwen op deze lijst;</text:p>
              </text:list-item>
            </text:list>
            <text:p text:style-name="al"/>
            <text:p text:style-name="al">BESLUITEN:</text:p>
            <text:p text:style-name="al"/>
            <text:p text:style-name="al">tot bekendmaking tot aanwijzing als provinciaal monument van de panden/objecten:</text:p>
            <text:p text:style-name="al"/>
            <text:list text:style-name="id1-3-2-1-1-14">
              <text:list-item text:style-override="id1-3-2-1-1-14-1">
                <text:number>-</text:number>
                <text:p text:style-name="al">Koloniewoning Maatschappij van Weldadigheid, Majoor van Swietenlaan 35 te Frederiksoord (besluit van Gedeputeerde Staten van 19 april 2011, kenmerk 5.3/SEO/2011003367);</text:p>
              </text:list-item>
              <text:list-item text:style-override="id1-3-2-1-1-14-2">
                <text:number>-</text:number>
                <text:p text:style-name="al">Schaapskooi met hooischuur en beheerderswoning, Benderse 36-38 te Ruinen (besluit van Gedeputeerde Staten van 12 juni 2018 kenmerk 4.1/CMV/2018001477);</text:p>
              </text:list-item>
              <text:list-item text:style-override="id1-3-2-1-1-14-3">
                <text:number>-</text:number>
                <text:p text:style-name="al">Woningen voor ouden van dagen en onvolledige gezinnen, Evertsenstraat 1-15 te Meppel (besluit van Gedeputeerde Staten van 12 juni 2018 kenmerk 4.1/CMV/2018001477);</text:p>
              </text:list-item>
              <text:list-item text:style-override="id1-3-2-1-1-14-4">
                <text:number>-</text:number>
                <text:p text:style-name="al">Vervenerswoning met smederij, Zuiderdiep 38 te Valthermond (besluit van Gedeputeerde Staten van 12 juni 2018 kenmerk 4.1/CMV/2018001477);</text:p>
              </text:list-item>
              <text:list-item text:style-override="id1-3-2-1-1-14-5">
                <text:number>-</text:number>
                <text:p text:style-name="al">Boerderij Drogt met stookhok, Drogterweg 13 te Zuidwolde (besluit van Gedeputeerde Staten van 12 juni 2018 kenmerk 4.1/CMV/2018001477);</text:p>
              </text:list-item>
              <text:list-item text:style-override="id1-3-2-1-1-14-6">
                <text:number>-</text:number>
                <text:p text:style-name="al">Technische School, Randweg 1 te Meppel (besluit van Gedeputeerde Staten van 12 juni 2018 kenmerk 4.1/CMV/2018001477);</text:p>
              </text:list-item>
              <text:list-item text:style-override="id1-3-2-1-1-14-7">
                <text:number>-</text:number>
                <text:p text:style-name="al">Rijks Hoogere Burgerschool, Zuideinde 76 te Meppel (besluit van gedeputeerde staten van Drenthe van 4 december 2018, kenmerk 4.7/CMV/ 2018002819);</text:p>
              </text:list-item>
              <text:list-item text:style-override="id1-3-2-1-1-14-8">
                <text:number>-</text:number>
                <text:p text:style-name="al">Grenspalen 134 en 135 te Coevorden (besluit van gedeputeerde staten van Drenthe van 14 mei 2019, kenmerk 4.1/CMV/2019001238);</text:p>
              </text:list-item>
              <text:list-item text:style-override="id1-3-2-1-1-14-9">
                <text:number>-</text:number>
                <text:p text:style-name="al">Grenspaal 156 te Nieuw-Schoonebeek (besluit van gedeputeerde staten van Drenthe van 14 mei 2019, kenmerk 4.1/CMV/2019001238);</text:p>
              </text:list-item>
              <text:list-item text:style-override="id1-3-2-1-1-14-10">
                <text:number>-</text:number>
                <text:p text:style-name="al">Grenspaal 165 te Emmer-Compascuum (besluit van gedeputeerde staten van Drenthe van 14 mei 2019, kenmerk 4.1/CMV/2019001238);</text:p>
              </text:list-item>
              <text:list-item text:style-override="id1-3-2-1-1-14-11">
                <text:number>-</text:number>
                <text:p text:style-name="al">Grenspaal 168 te Munnekemoer (Besluit van gedeputeerde staten van Drenthe van 14 mei 2019, kenmerk 4.1/CMV/2019001238);</text:p>
              </text:list-item>
              <text:list-item text:style-override="id1-3-2-1-1-14-12">
                <text:number>-</text:number>
                <text:p text:style-name="al">Hectometerpalen provinciale weg 13, Beilerstraat te Assen (besluit van gedeputeerde staten van Drenthe van 14 mei 2019, kenmerk 4.1/CMV/2019001238);</text:p>
              </text:list-item>
              <text:list-item text:style-override="id1-3-2-1-1-14-13">
                <text:number>-</text:number>
                <text:p text:style-name="al">Krimpenboerderij, Bonnerveen 56 te Gieten (besluit van gedeputeerde staten van Drenthe van 14 mei 2019, kenmerk 4.1/CMV/2019001238);</text:p>
              </text:list-item>
              <text:list-item text:style-override="id1-3-2-1-1-14-14">
                <text:number>-</text:number>
                <text:p text:style-name="al">Onderwijzerswoning, Hoofdstraat 60 te Een (besluit van gedeputeerde staten van Drenthe van 14 mei 2019, kenmerk 4.1/CMV/2019001238);</text:p>
              </text:list-item>
              <text:list-item text:style-override="id1-3-2-1-1-14-15">
                <text:number>-</text:number>
                <text:p text:style-name="al">Burgerwoning ‘Leijenhoeck’, Hoofdweg 256-258 te Tynaarlo (besluit van gedeputeerde staten van Drenthe van 14 mei 2019, kenmerk 4.1/CMV/2019001238);</text:p>
              </text:list-item>
              <text:list-item text:style-override="id1-3-2-1-1-14-16">
                <text:number>-</text:number>
                <text:p text:style-name="al">Atelier Ben van Voorn en Jan Schroot, Brink 7 te Yde (besluit van gedeputeerde staten van Drenthe van 14 mei 2019, kenmerk 4.1/CMV/2019001238).</text:p>
              </text:list-item>
            </text:list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7 maart 2023</text:p>
            <text:p text:style-name="al">Kenmerk 2023000354</text:p>
            <text:p text:style-name="al"/>
            <text:p text:style-name="al">Uitgegeven: 9 maart 2023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66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DC.source">artikel 3.17 van de Erfgoedwet]|[1.0:c:BWBR0037521&amp;artikel=3.17&amp;g=2021-08-01</meta:user-defined>
    <meta:user-defined meta:name="OVERHEIDop.referentienummer">2023000354</meta:user-defined>
    <dc:language>nl</dc:language>
    <meta:user-defined meta:name="OVERHEIDop.locatietype/OVERHEIDop.gebiedsmarkering">Provincie</meta:user-defined>
    <meta:user-defined meta:name="DC.title">Bekendmaking tot aanwijzing provinciale monumen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2667</meta:user-defined>
    <meta:user-defined meta:name="OVERHEIDop.PrbID/DC.identifier">prb-2023-2667</meta:user-defined>
    <meta:user-defined meta:name="OVERHEIDop.versieInformatie"/>
  </office:meta>
</office:document-meta>
</file>