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Stichting Woningcorporatie Het Gooi en Omstreken voor renovatiewerkzaamheden aan de Biezenmeent, Pluimenmeent, Lissenmeent en Zeggenmeent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text:span>
            <text:span text:style-name="nadrukvet">g</text:span>
          </text:p>
            <text:p text:style-name="common-al">De Omgevingsdienst Noord-Holland Noord heeft namens Gedeputeerde Staten van de provincie Noord-Holland op grond van artikel 3.3 en 3.8 van de Wet natuurbescherming een ontheffing verleend aan voor Stichting Woningcorporatie Het Gooi en Omstreken voor renovatiewerkzaamheden aan de Biezenmeent, Pluimenmeent, Lissenmeent en Zeggenmeent (meerdere adressen) te Hilversum (bekend onder complex 202). De aanvraag ziet toe op de huismus, gierzwaluw en gewone dwergvleermuis.</text:p>
            <text:p text:style-name="common-al">De aanvraag, het besluit en de bijbehorende stukken (zaaknummer OD.382557/DMS38255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2557/DMS3825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2557 Woningcorporatie Het Gooi</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et natuurbescherming ontheffing verleend aan Stichting Woningcorporatie Het Gooi en Omstreken voor renovatiewerkzaamheden aan de Biezenmeent, Pluimenmeent, Lissenmeent en Zeggenmeent te Hilversum</meta:user-defined>
    <meta:user-defined meta:name="DCTERMS.W3CDTF/DCTERMS.available">2023-03-09</meta:user-defined>
    <meta:user-defined meta:name="DCTERMS.W3CDTF/OVERHEIDop.jaargang">2023</meta:user-defined>
    <meta:user-defined meta:name="OVERHEIDop.externeBijlage">Besluit|exb-2023-11712</meta:user-defined>
    <meta:user-defined meta:name="OVERHEIDop.publicationIssue">2666</meta:user-defined>
    <meta:user-defined meta:name="OVERHEIDop.PrbID/DC.identifier">prb-2023-2666</meta:user-defined>
    <meta:user-defined meta:name="OVERHEIDop.versieInformatie"/>
  </office:meta>
</office:document-meta>
</file>