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osterbroekweg Gronsveld, 2023-0105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anuari 2023</text:p>
            <text:p text:style-name="common-al">Locatie: Oosterbroekweg Gronsveld, kadastraal bekend gemeente Eijsden, sectie M, nummers 195 en 40</text:p>
            <text:p text:style-name="common-al">Zaaknummer: 2023-0105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osterbroekweg Gronsveld, 2023-010536</meta:user-defined>
    <meta:user-defined meta:name="DCTERMS.W3CDTF/DCTERMS.available">2023-03-09</meta:user-defined>
    <meta:user-defined meta:name="DCTERMS.W3CDTF/OVERHEIDop.jaargang">2023</meta:user-defined>
    <meta:user-defined meta:name="OVERHEIDop.publicationIssue">2664</meta:user-defined>
    <meta:user-defined meta:name="OVERHEIDop.PrbID/DC.identifier">prb-2023-2664</meta:user-defined>
    <meta:user-defined meta:name="OVERHEIDop.versieInformatie"/>
  </office:meta>
</office:document-meta>
</file>