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okkestraat Eijsden, 2023-0098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tijdelijk uitplaatsen.</text:p>
            <text:p text:style-name="common-al">Datum ontvangst: 24 januari 2023</text:p>
            <text:p text:style-name="common-al">Locatie: Klokkestraat Eijsden, kadastraal bekend gemeente Eijsden, sectie K, nummers 175, 390 en 301</text:p>
            <text:p text:style-name="common-al">Zaaknummer: 2023-00989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lokkestraat Eijsden, 2023-009890</meta:user-defined>
    <meta:user-defined meta:name="DCTERMS.W3CDTF/DCTERMS.available">2023-03-09</meta:user-defined>
    <meta:user-defined meta:name="DCTERMS.W3CDTF/OVERHEIDop.jaargang">2023</meta:user-defined>
    <meta:user-defined meta:name="OVERHEIDop.publicationIssue">2662</meta:user-defined>
    <meta:user-defined meta:name="OVERHEIDop.PrbID/DC.identifier">prb-2023-2662</meta:user-defined>
    <meta:user-defined meta:name="OVERHEIDop.versieInformatie"/>
  </office:meta>
</office:document-meta>
</file>