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straat-Kerkeveldstraat Brunssum, 2023-0094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januari 2023</text:p>
            <text:p text:style-name="common-al">Locatie: Kerkstraat-Kerkeveldstraat Brunssum, kadastraal bekend gemeente Brunssum, sectie A, nummer 6111, sectie C, nummers 6239 en 6233, sectie D, nummers 4381 en 3908</text:p>
            <text:p text:style-name="common-al">Zaaknummer: 2023-0094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erkstraat-Kerkeveldstraat Brunssum, 2023-009497</meta:user-defined>
    <meta:user-defined meta:name="DCTERMS.W3CDTF/DCTERMS.available">2023-03-09</meta:user-defined>
    <meta:user-defined meta:name="DCTERMS.W3CDTF/OVERHEIDop.jaargang">2023</meta:user-defined>
    <meta:user-defined meta:name="OVERHEIDop.publicationIssue">2659</meta:user-defined>
    <meta:user-defined meta:name="OVERHEIDop.PrbID/DC.identifier">prb-2023-2659</meta:user-defined>
    <meta:user-defined meta:name="OVERHEIDop.versieInformatie"/>
  </office:meta>
</office:document-meta>
</file>