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N271 Plasmolen, 2023-0087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januari 2023</text:p>
            <text:p text:style-name="common-al">Locatie: Rijksweg N271 Plasmolen, kadastraal bekend gemeente Mook en Middelaar, sectie c, nummer 2412</text:p>
            <text:p text:style-name="common-al">Zaaknummer: 2023-0087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N271 Plasmolen, 2023-008783</meta:user-defined>
    <meta:user-defined meta:name="DCTERMS.W3CDTF/DCTERMS.available">2023-03-09</meta:user-defined>
    <meta:user-defined meta:name="DCTERMS.W3CDTF/OVERHEIDop.jaargang">2023</meta:user-defined>
    <meta:user-defined meta:name="OVERHEIDop.publicationIssue">2654</meta:user-defined>
    <meta:user-defined meta:name="OVERHEIDop.PrbID/DC.identifier">prb-2023-2654</meta:user-defined>
    <meta:user-defined meta:name="OVERHEIDop.versieInformatie"/>
  </office:meta>
</office:document-meta>
</file>