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Trichterweg Margraten, 2023-00852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16 januari 2023</text:p>
            <text:p text:style-name="common-al">Locatie: Trichterweg Margraten, kadastraal bekend gemeente Margraten, sectie A, nummer 6363 en sectie G, nummer 323</text:p>
            <text:p text:style-name="common-al">Zaaknummer: 2023-008525</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65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5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5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Trichterweg Margraten, 2023-008525</meta:user-defined>
    <meta:user-defined meta:name="DCTERMS.W3CDTF/DCTERMS.available">2023-03-09</meta:user-defined>
    <meta:user-defined meta:name="DCTERMS.W3CDTF/OVERHEIDop.jaargang">2023</meta:user-defined>
    <meta:user-defined meta:name="OVERHEIDop.publicationIssue">2652</meta:user-defined>
    <meta:user-defined meta:name="OVERHEIDop.PrbID/DC.identifier">prb-2023-2652</meta:user-defined>
    <meta:user-defined meta:name="OVERHEIDop.versieInformatie"/>
  </office:meta>
</office:document-meta>
</file>