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realiseren van een groter brandcompartiment ten behoeve van wals 7 en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groter brandcompartiment ten behoeve van wals 7 en 8. Ontvangstdatum aanvraag: 17-02-2023 Aanvrager: Tate &amp;amp; Lyle Netherlands B.V. Zaaknummer: 1189111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3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36</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realiseren van een groter brandcompartiment ten behoeve van wals 7 en 8</meta:user-defined>
    <meta:user-defined meta:name="DCTERMS.W3CDTF/DCTERMS.available">2023-03-09</meta:user-defined>
    <meta:user-defined meta:name="DCTERMS.W3CDTF/OVERHEIDop.jaargang">2023</meta:user-defined>
    <meta:user-defined meta:name="OVERHEIDop.publicationIssue">2651</meta:user-defined>
    <meta:user-defined meta:name="OVERHEIDop.PrbID/DC.identifier">prb-2023-2651</meta:user-defined>
    <meta:user-defined meta:name="OVERHEIDop.versieInformatie"/>
  </office:meta>
</office:document-meta>
</file>