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oekstraat Gronsveld, 2023-008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januari 2023</text:p>
            <text:p text:style-name="common-al">Locatie: Broekstraat Gronsveld, kadastraal bekend gemeente Gronsveld, sectie B, nummers 2356, 4005, 3544 en 3750 Zaaknummer: 2023-0082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roekstraat Gronsveld, 2023-008220</meta:user-defined>
    <meta:user-defined meta:name="DCTERMS.W3CDTF/DCTERMS.available">2023-03-09</meta:user-defined>
    <meta:user-defined meta:name="DCTERMS.W3CDTF/OVERHEIDop.jaargang">2023</meta:user-defined>
    <meta:user-defined meta:name="OVERHEIDop.publicationIssue">2650</meta:user-defined>
    <meta:user-defined meta:name="OVERHEIDop.PrbID/DC.identifier">prb-2023-2650</meta:user-defined>
    <meta:user-defined meta:name="OVERHEIDop.versieInformatie"/>
  </office:meta>
</office:document-meta>
</file>