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Ridder Reinerstraat Brunssum, 2023-00773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1 januari 2023</text:p>
            <text:p text:style-name="common-al">Locatie: Ridder Reinerstraat, kadastraal bekend gemeente Brunssum, sectie D, nummer 4377</text:p>
            <text:p text:style-name="common-al">Zaaknummer: 2023-007738</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64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4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4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Ridder Reinerstraat Brunssum, 2023-007738</meta:user-defined>
    <meta:user-defined meta:name="DCTERMS.W3CDTF/DCTERMS.available">2023-03-09</meta:user-defined>
    <meta:user-defined meta:name="DCTERMS.W3CDTF/OVERHEIDop.jaargang">2023</meta:user-defined>
    <meta:user-defined meta:name="OVERHEIDop.publicationIssue">2648</meta:user-defined>
    <meta:user-defined meta:name="OVERHEIDop.PrbID/DC.identifier">prb-2023-2648</meta:user-defined>
    <meta:user-defined meta:name="OVERHEIDop.versieInformatie"/>
  </office:meta>
</office:document-meta>
</file>