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oeweidenstraat Gennep, 2023-0074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januari 2023</text:p>
            <text:p text:style-name="common-al">Locatie: Koeweidenweg Gennep, kadastraal bekend gemeente Gennep, sectie C, nummer 650</text:p>
            <text:p text:style-name="common-al">Zaaknummer: 2023-00749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4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4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oeweidenstraat Gennep, 2023-007493</meta:user-defined>
    <meta:user-defined meta:name="DCTERMS.W3CDTF/DCTERMS.available">2023-03-09</meta:user-defined>
    <meta:user-defined meta:name="DCTERMS.W3CDTF/OVERHEIDop.jaargang">2023</meta:user-defined>
    <meta:user-defined meta:name="OVERHEIDop.publicationIssue">2647</meta:user-defined>
    <meta:user-defined meta:name="OVERHEIDop.PrbID/DC.identifier">prb-2023-2647</meta:user-defined>
    <meta:user-defined meta:name="OVERHEIDop.versieInformatie"/>
  </office:meta>
</office:document-meta>
</file>