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waterschap Vechtstromen, RWZI- Emmen, Dikkewijk OZ 56 te Nieuw-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2 is bij de provincie Drenthe een aanvraag voor een omgevingsvergunning binnengekomen in het kader van de Wet algemene bepalingen omgevingsrecht (Wabo) van waterschap Vechtstromen, RWZI-Emmen, Dikkewijk OZ 56 te Nieuw-Amsterdam. De aanvraag betreft het plaatsen van een fakkelinstallatie.</text:p>
            <text:p text:style-name="common-al"/>
            <text:p text:style-name="last-al">Op grond van artikel 3.9, tweede lid, van de Wabo verlengen wij de beslistermijn met een termijn van zes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 aanvraag omgevingsvergunning van waterschap Vechtstromen, RWZI- Emmen, Dikkewijk OZ 56 te Nieuw-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2644</meta:user-defined>
    <meta:user-defined meta:name="OVERHEIDop.PrbID/DC.identifier">prb-2023-2644</meta:user-defined>
    <meta:user-defined meta:name="OVERHEIDop.versieInformatie"/>
  </office:meta>
</office:document-meta>
</file>