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lmeweg Horst, 2023-0028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januari 2023</text:p>
            <text:p text:style-name="common-al">Locatie: Almeweg Horst, kadastraal bekend gemeente Horst, sectie N, nummer 1493</text:p>
            <text:p text:style-name="common-al">Zaaknummer: 2023-00289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3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Almeweg Horst, 2023-002897</meta:user-defined>
    <meta:user-defined meta:name="DCTERMS.W3CDTF/DCTERMS.available">2023-03-09</meta:user-defined>
    <meta:user-defined meta:name="DCTERMS.W3CDTF/OVERHEIDop.jaargang">2023</meta:user-defined>
    <meta:user-defined meta:name="OVERHEIDop.publicationIssue">2638</meta:user-defined>
    <meta:user-defined meta:name="OVERHEIDop.PrbID/DC.identifier">prb-2023-2638</meta:user-defined>
    <meta:user-defined meta:name="OVERHEIDop.versieInformatie"/>
  </office:meta>
</office:document-meta>
</file>