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van de Provincie Limburg aan Mivlo Beheer B.V. in Broekhuizenvo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Gedeputeerde Staten van Limburg maken bekend dat de Provincie voornemens is om te verkopen en om 20 dagen na de datum van deze publicatie of daarna te leveren aan Mivlo Beheer B.V. (gevestigd te Horreweg 4, 5871 CG Broekhuizenvorst) de volgende percelen:</text:p>
            <text:p text:style-name="al"/>
            <text:p text:style-name="al">Gemeente Broekhuizen, sectie D, nummer 1225, gedeeltelijk, ter grootte van ca. 2.444 m<text:span text:style-name="sup">2</text:span></text:p>
            <text:p text:style-name="al">Gemeente Broekhuizen, sectie D, nummer 1219, ter grootte van 17 m<text:span text:style-name="sup">2</text:span></text:p>
            <text:p text:style-name="al">Gemeente Broekhuizen, sectie D, nummer 1072, gedeeltelijk, ter grootte van ca. 393 m<text:span text:style-name="sup">2</text:span></text:p>
            <text:p text:style-name="al">Gemeente Broekhuizen, sectie D, nummer 1177, ter grootte van 437 m<text:span text:style-name="sup">2</text:span></text:p>
            <text:p text:style-name="al"/>
            <text:p text:style-name="al">Met de Gebiedsontwikkeling Ooijen-Wanssum werd uitvoering gegeven aan een definitieve oplossing voor de hoogwaterproblematiek in het gebied gelegen tussen Broekhuizenvorst/Ooijen en Wanssum. Naar aanleiding van het project Gebiedsontwikkeling Ooijen-Wanssum zijn partijen in maart 2019 een ruilovereenkomst aangegaan, met het oog op het verkrijgen van de benodigde eigendommen door de Provincie om te kunnen starten met de werkzaamheden. </text:p>
            <text:p text:style-name="al"/>
            <text:p text:style-name="al">Deze voorgenomen verkoop maakt onderdeel uit van de afhandeling van de reeds gemaakte afspraken volgend uit de overeenkomst d.d. maart 2019. </text:p>
            <text:p text:style-name="al">Daarnaast betreft het een correctie van de kadastrale situatie naar aanleiding van de uitvoering van het project Gebiedsontwikkeling Ooijen-Wanssum. Door de realisatie van het project zijn niet zelfstandig te gebruiken percelen ontstaan, die grenzen aan het eigendom van Mivlo Beheer B.V. Door de voorgenomen correctie toe te passen sluit de kadastrale situatie aan op de feitelijke situatie. Om deze redenen meent de Provincie Limburg dat Mivlo Beheer B.V. als enige serieuze gegadigde in aanmerking komt voor de overdracht van bovenstaande percelen.</text:p>
            <text:p text:style-name="al"/>
            <text:p text:style-name="al">De Provincie Limburg gaat 20 dagen na de datum van deze publicatie over tot het verkopen en leveren van gronden aan Mivlo Beheer B.V. Andere partijen die eveneens menen als serieuze gegadigde in aanmerking te komen, kunnen zich binnen 20 dagen na datum van deze publicatie gemotiveerd melden bij de Provincie Limburg. </text:p>
            <text:p text:style-name="al">Dit kan door het versturen van een e-mail aan vastgoedbeheer@prvlimburg.nl, onder vermelding van: ‘Interesse percelen Broekhuizenvorst GOW’. </text:p>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aan Mivlo Beheer B.V. in Broekhuizenvorst</meta:user-defined>
    <meta:user-defined meta:name="DCTERMS.W3CDTF/DCTERMS.available">2023-03-09</meta:user-defined>
    <meta:user-defined meta:name="DCTERMS.W3CDTF/OVERHEIDop.jaargang">2023</meta:user-defined>
    <meta:user-defined meta:name="OVERHEIDop.publicationIssue">2637</meta:user-defined>
    <meta:user-defined meta:name="OVERHEIDop.PrbID/DC.identifier">prb-2023-2637</meta:user-defined>
    <meta:user-defined meta:name="OVERHEIDop.versieInformatie"/>
  </office:meta>
</office:document-meta>
</file>