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tot wijziging van de vergunning ingevolge de Ontgrondingenwet “Ecologische verbindingszone Dintel - Tonnekreek, gemeente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op 28 februari 2023 een aanvraag ontvangen van Eelerwoude B.V. te Goor, namens de gemeente Moerdijk, tot wijziging van een reeds eerder afgegeven vergunning van 28 juni 2021 met nummer Z.198663/D.773872, ingevolge de Ontgrondingenwet </text:p>
            <text:p text:style-name="common-al">De aanvraag heeft betrekking op het project “Ecologische verbindingszone Dintel - Tonnekreek”, op de percelen kadastraal bekend gemeente Fijnaart, sectie T, nummers 52, 53, 54, 106, 107 en 205.</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op grond van de Ontgrondingenwet voor de aanvraag om wijziging van de vergunning verlenen.</text:p>
            <text:p text:style-name="common-al">
            <text:span text:style-name="nadrukvet">Wat houdt het project in?</text:span>
          </text:p>
            <text:p text:style-name="common-al">Het ontgrondingsproject heeft betrekking op het realiseren van een ecologische verbindingszone tussen de natuurgebieden Tonnekreek en de Dintel.</text:p>
            <text:p text:style-name="common-al">Het voorliggende verzoek betreft de verlenging van de termijn in voorschrift 1 waarbinnen de ontgrondings- en inrichtingswerkzaamheden moeten worden uitgevoerd: van 28 februari 2023 naar 31 oktober 2023. De overige voorschriften, blijven onverminderd en ongewijzigd van kracht.</text:p>
            <text:p text:style-name="common-al">
            <text:span text:style-name="nadrukvet">Waar en wanneer kunt u de stukken inzien?</text:span>
          </text:p>
            <text:p text:style-name="common-al">De beschikking en de bijbehorende stukken liggen op 10 maart 2023 ter inzage bij de gemeente Moerdijk. Voor locatie, dagen en tijdstippen waarop u de stukken in kunt zien, verwijzen wij naar de website van de gemeente. </text:p>
            <text:p text:style-name="common-al">Het is ook mogelijk om de stukken in te zien bij de Omgevingsdienst Zuidoost-Brabant, Wal 28 in Eindhoven. U kunt daarover contact opnemen met de heer D. Loeff, telefoonnummer (088) 3690 558. Vanaf het moment dat de stukken ter inzage liggen, kunt u de beschikking inzien via “www.brabant.nl/loket/verleende-vergunningen”. </text:p>
            <text:p text:style-name="common-al">
            <text:span text:style-name="nadrukvet">Wanneer, door wie en hoe kan bezwaar worden ingesteld?</text:span>
          </text:p>
            <text:p text:style-name="common-al">Als u, als belanghebbende, het niet eens bent met dit besluit kunt u een bezwaar indienen. Dit kan tot en met 19 april 2023.</text:p>
            <text:p text:style-name="common-al">In het bezwaarschrift moet u het volgende opnemen: uw naam en adres, de datum, een omschrijving van het besluit waartegen u bezwaar maakt en de reden(en) van uw bezwaar. U moet het bezwaarschrift ook ondertekenen. Het bezwaarschrift kunt u richten aan:</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Wij vragen u om op de linkerbovenhoek van de envelop het woord "bezwaarschrift" te vermelden.</text:p>
            <text:p text:style-name="common-al">Voor meer informatie over de behandeling van bezwaarschriften verwijzen wij u naar <text:a xlink:href="http://www.brabant.nl/rechtsmiddelen" xlink:type="simple">www.brabant.nl/</text:a>bezwaar. Het secretariaat van de hoor- en adviescommissie is bereikbaar op telefoonnummer (073) 680 83 04, faxnummer (073) 680 76 16.</text:p>
            <text:p text:style-name="common-al">
            <text:span text:style-name="nadrukondlijn">Voorlopige voorziening:</text:span>
          </text:p>
            <text:p text:style-name="common-al">Bovenstaand besluit treedt in werking ook al wordt een bezwaarschrift ingediend. Het is daarom mogelijk om gelijktijdig met of na het indienen van een bezwaarschrift een zogenaamde “voorlopige voorziening” te vragen. Deze kunt u richten aan:</text:p>
            <text:p text:style-name="common-al">de Voorzieningenrechter van de Afdeling bestuursrechtspraak van de Raad van State </text:p>
            <text:p text:style-name="common-al">Postbus 20019</text:p>
            <text:p text:style-name="common-al">2500 EA Den Haag</text:p>
            <text:p text:style-name="common-al">Een voorlopige voorziening is in feite het nemen van een tijdelijke maatregel, bijvoorbeeld het uitstellen van een besluit om de ingediende bezwaren mee te kunnen nemen. Voorwaarde is dat er sprake moet zijn van een spoedeisend belang. Er zijn kosten verbonden aan het vragen van een voorlopige voorziening (griffierecht).</text:p>
            <text:p text:style-name="common-al">De verleende vergunning treedt in werking de dag na afloop van de bezwaartermijn. Indien gedurende deze periode door belanghebbenden bij de Voorzieningenrechter van de Afdeling bestuursrechtspraak van de Raad van State een verzoek om voorlopige voorziening is gedaan, treedt de vergunning niet in werking voordat op dat verzoek is beslist.</text:p>
            <text:p text:style-name="common-al">Aan deze procedure is het kenmerk Z-2023-003364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7 maart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D. Loeff</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63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3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3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Migratie en integratie | Organisatie en beleid</meta:user-defined>
    <meta:user-defined meta:name="OVERHEIDop.Rubriek/DC.type">andere vergunning</meta:user-defined>
    <meta:user-defined meta:name="OVERHEIDop.referentienummer">Z-2023-003364</meta:user-defined>
    <dc:language>nl</dc:language>
    <meta:user-defined meta:name="OVERHEIDop.locatietype/OVERHEIDop.gebiedsmarkering">Woonplaats</meta:user-defined>
    <meta:user-defined meta:name="DC.title">Kennisgeving beschikking tot wijziging van de vergunning ingevolge de Ontgrondingenwet “Ecologische verbindingszone Dintel - Tonnekreek, gemeente Moerdijk.</meta:user-defined>
    <meta:user-defined meta:name="DCTERMS.W3CDTF/DCTERMS.available">2023-03-09</meta:user-defined>
    <meta:user-defined meta:name="DCTERMS.W3CDTF/OVERHEIDop.jaargang">2023</meta:user-defined>
    <meta:user-defined meta:name="OVERHEIDop.publicationIssue">2635</meta:user-defined>
    <meta:user-defined meta:name="OVERHEIDop.PrbID/DC.identifier">prb-2023-2635</meta:user-defined>
    <meta:user-defined meta:name="OVERHEIDop.versieInformatie"/>
  </office:meta>
</office:document-meta>
</file>