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9469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buiten behandeling is gesteld</text:p>
            <text:p text:style-name="common-al"/>
            <text:p text:style-name="common-al">Bedrijf   : BP Raffinaderij Rotterdam B.V.</text:p>
            <text:p text:style-name="common-al">Locatie  : d'Arcyweg 76, 3198 NA Rotterdam-Europoort</text:p>
            <text:p text:style-name="common-al">Activiteit  : Bouwen</text:p>
            <text:p text:style-name="common-al">Voor   : Het uitbreiden van substation EE door het toevoegen van extra schakelkasten</text:p>
            <text:p text:style-name="common-al">Aanvraagdatum : 20 december 2022</text:p>
            <text:p text:style-name="common-al">Besluitdatum : 6 maart 2023</text:p>
            <text:p text:style-name="common-al">Bekendmaking : 6 maart 2023</text:p>
            <text:p text:style-name="common-al">Olo nummer  : 7473999</text:p>
            <text:p text:style-name="common-al">Zaaknummer : 189469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94695 en het Olo nummer: 74739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94695</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BP Raffinaderij Rotterdam B.V. 1894695</meta:user-defined>
    <meta:user-defined meta:name="DCTERMS.W3CDTF/DCTERMS.available">2023-03-08</meta:user-defined>
    <meta:user-defined meta:name="DCTERMS.W3CDTF/OVERHEIDop.jaargang">2023</meta:user-defined>
    <meta:user-defined meta:name="OVERHEIDop.externeBijlage">Wabo Besluit buiten behandeling BP|exb-2023-11573</meta:user-defined>
    <meta:user-defined meta:name="OVERHEIDop.publicationIssue">2625</meta:user-defined>
    <meta:user-defined meta:name="OVERHEIDop.PrbID/DC.identifier">prb-2023-2625</meta:user-defined>
    <meta:user-defined meta:name="OVERHEIDop.versieInformatie"/>
  </office:meta>
</office:document-meta>
</file>