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9502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plaatsen van nieuwe stalen constructie voor de ondersteuning van leidingen</text:p>
            <text:p text:style-name="common-al">Aanvraagdatum : 20 december 2022</text:p>
            <text:p text:style-name="common-al">Besluitdatum : 3 maart 2023</text:p>
            <text:p text:style-name="common-al">Bekendmaking : 3 maart 2023</text:p>
            <text:p text:style-name="common-al">Olo nummer  : 7474243</text:p>
            <text:p text:style-name="common-al">Zaaknummer : 189502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95020 en het Olo nummer: 74742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9502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895020</meta:user-defined>
    <meta:user-defined meta:name="DCTERMS.W3CDTF/DCTERMS.available">2023-03-08</meta:user-defined>
    <meta:user-defined meta:name="DCTERMS.W3CDTF/OVERHEIDop.jaargang">2023</meta:user-defined>
    <meta:user-defined meta:name="OVERHEIDop.externeBijlage">Wabo Beschikking BRIKS BP|exb-2023-11570</meta:user-defined>
    <meta:user-defined meta:name="OVERHEIDop.publicationIssue">2622</meta:user-defined>
    <meta:user-defined meta:name="OVERHEIDop.PrbID/DC.identifier">prb-2023-2622</meta:user-defined>
    <meta:user-defined meta:name="OVERHEIDop.versieInformatie"/>
  </office:meta>
</office:document-meta>
</file>