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bix Holding B.V. 16613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abix Holding B.V.</text:p>
            <text:p text:style-name="common-al">Locatie  : Driemanssteeg 560, 3084 CB Rotterdam</text:p>
            <text:p text:style-name="common-al">Activiteit  : Milieuneutraal wijzigen</text:p>
            <text:p text:style-name="common-al">Voor   : Het wijzigen van de QRA</text:p>
            <text:p text:style-name="common-al">Aanvraagdatum : 16 september 2022</text:p>
            <text:p text:style-name="common-al">Besluitdatum : 14 februari 2023</text:p>
            <text:p text:style-name="common-al">Bekendmaking : 14 februari 2023</text:p>
            <text:p text:style-name="common-al">Olo nummer  : 7255173</text:p>
            <text:p text:style-name="common-al">Zaaknummer : 166132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61329 en het Olo nummer: 72551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61329</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beschikking Vabix Holding B.V. 1661329</meta:user-defined>
    <meta:user-defined meta:name="DCTERMS.W3CDTF/DCTERMS.available">2023-03-08</meta:user-defined>
    <meta:user-defined meta:name="DCTERMS.W3CDTF/OVERHEIDop.jaargang">2023</meta:user-defined>
    <meta:user-defined meta:name="OVERHEIDop.externeBijlage">Wabo Beschikking Vabix|exb-2023-11569</meta:user-defined>
    <meta:user-defined meta:name="OVERHEIDop.publicationIssue">2620</meta:user-defined>
    <meta:user-defined meta:name="OVERHEIDop.PrbID/DC.identifier">prb-2023-2620</meta:user-defined>
    <meta:user-defined meta:name="OVERHEIDop.versieInformatie"/>
  </office:meta>
</office:document-meta>
</file>