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2026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De bouw van een nieuwe bordes op het westelijke deel van het terrein</text:p>
            <text:p text:style-name="common-al">Aanvraagdatum : 2 maart 2023</text:p>
            <text:p text:style-name="common-al">OLO nummer : 7631273</text:p>
            <text:p text:style-name="common-al">Zaaknummer : 20267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7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Europoort B.V. 2026714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19</meta:user-defined>
    <meta:user-defined meta:name="OVERHEIDop.PrbID/DC.identifier">prb-2023-2619</meta:user-defined>
    <meta:user-defined meta:name="OVERHEIDop.versieInformatie"/>
  </office:meta>
</office:document-meta>
</file>