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plan van aanpak Gebiedsgericht Grondwaterbeh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Noord-Holland maken bekend dat zij een Instemming plan van aanpak Gebiedsgericht Grondwaterbeheer losstaand geval hebben verleend.</text:p>
            <text:p text:style-name="common-al"/>
            <text:p text:style-name="common-al">Locatie : Olmenlaan in Bussum</text:p>
            <text:p text:style-name="common-al">Verzenddatum : 6 maart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text:span text:style-name="nadrukvet"/></text:p>
            <text:p text:style-name="last-al">
            <text:span text:style-name="nadrukvet"/>Kenmerk: Z2022-0170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1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1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1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Instemming plan van aanpak Gebiedsgericht Grondwaterbeheer</meta:user-defined>
    <meta:user-defined meta:name="DCTERMS.W3CDTF/DCTERMS.available">2023-03-08</meta:user-defined>
    <meta:user-defined meta:name="DCTERMS.W3CDTF/OVERHEIDop.jaargang">2023</meta:user-defined>
    <meta:user-defined meta:name="OVERHEIDop.publicationIssue">2618</meta:user-defined>
    <meta:user-defined meta:name="OVERHEIDop.PrbID/DC.identifier">prb-2023-2618</meta:user-defined>
    <meta:user-defined meta:name="OVERHEIDop.versieInformatie"/>
  </office:meta>
</office:document-meta>
</file>