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ir Liquide Nederland BV - OLO 4810069 - revisievergunning - De Witbogt 1, 5652A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ir Liquide Nederland BV, gelegen aan De Witbogt 1 te Eindhoven.</text:p>
            <text:p text:style-name="common-al">8 maart 2023, Tilburg</text:p>
            <text:p text:style-name="common-al">Gedeputeerde Staten van Noord-Brabant maken bekend dat zij voornemens zijn in het kader van deWet algemene bepalingen omgevingsrecht (Wabo) de aanvraag van Air Liquide Nederland BV te verlenen. De aanvraag betreft een revisievergunning. De inrichting is gelegen aan De Witbogt 1 te Eindhoven.</text:p>
            <text:p text:style-name="common-al">De ontwerpbeschikking en de bijbehorende stukken liggen vanaf 9 maart 2023 tot en met 20 april 2023 ter inzage bij de gemeente Eindhov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0 april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0-0043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revisievergunning op locatie De Witbogt 1, 5652AG Eindhoven</meta:user-defined>
    <dc:language>nl</dc:language>
    <meta:user-defined meta:name="OVERHEIDop.locatietype/OVERHEIDop.gebiedsmarkering">Punt</meta:user-defined>
    <meta:user-defined meta:name="DC.title">Ontwerpbeschikking uitgebreid Wabo voor Air Liquide Nederland BV - OLO 4810069 - revisievergunning - De Witbogt 1, 5652AG Eindhoven</meta:user-defined>
    <meta:user-defined meta:name="DCTERMS.W3CDTF/DCTERMS.available">2023-03-08</meta:user-defined>
    <meta:user-defined meta:name="DCTERMS.W3CDTF/OVERHEIDop.jaargang">2023</meta:user-defined>
    <meta:user-defined meta:name="OVERHEIDop.publicationIssue">2617</meta:user-defined>
    <meta:user-defined meta:name="OVERHEIDop.PrbID/DC.identifier">prb-2023-2617</meta:user-defined>
    <meta:user-defined meta:name="OVERHEIDop.versieInformatie"/>
  </office:meta>
</office:document-meta>
</file>