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oordeling melding BUS bodemsanering Rivierdijk 829ws Hardinxveld-Giessendam, Z-22-4198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beoordeling melding BUS bodemsanering op de locatie Rivierdijk 829ws Hardinxveld-Giessendam</text:span>
          </text:p>
            <text:p text:style-name="common-al">De Provincie Zuid-Holland heeft een melding op grond van het Activiteitenbesluit milieubeheer ontvangen. De melding is gedaan voor beoordeling melding BUS bodemsanering op de locatie Rivierdijk 829ws Hardinxveld-Giessendam.</text:p>
            <text:p text:style-name="common-al">
            <text:span text:style-name="nadrukvet"/>
          </text:p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>
            <text:span text:style-name="nadrukvet"/>
          </text:p>
            <text:p text:style-name="common-al">
            <text:span text:style-name="nadrukvet">Heeft u vragen over de melding van de activiteit?</text:span>
          </text:p>
            <text:p text:style-name="common-al">U kunt de melding bekijken en hierover vragen stellen. Hiervoor kunt u contact opnemen met de provincie. Dit kan via het telefoonnummer 140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6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2-419805 </meta:user-defined>
    <dc:language>nl</dc:language>
    <meta:user-defined meta:name="OVERHEIDop.locatietype/OVERHEIDop.gebiedsmarkering">Adres</meta:user-defined>
    <meta:user-defined meta:name="DC.title">Beoordeling melding BUS bodemsanering Rivierdijk 829ws Hardinxveld-Giessendam, Z-22-419805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16</meta:user-defined>
    <meta:user-defined meta:name="OVERHEIDop.PrbID/DC.identifier">prb-2023-2616</meta:user-defined>
    <meta:user-defined meta:name="OVERHEIDop.versieInformatie"/>
  </office:meta>
</office:document-meta>
</file>