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8 februari 2023 tot wijziging van de Regeling rechtspositie politieke ambtsdragers Noord-Brabant in verband met het aanbrengen van enkele verduidelijkingen, alsmede enkele wijzigingen met betrekking tot de ter beschikking te stellen ICT-middelen en daarmee samenhangende randapparatuur; (Eerste wijziging Regeling rechtspositie politieke ambtsdragers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3.2 van het Rechtspositiebesluit decentrale politieke ambtsdragers; </text:p>
            <text:p text:style-name="al"/>
            <text:p text:style-name="al">Overwegende dat het wenselijk is de Regeling rechtspositie politieke ambtsdragers Noord-Brabant te wijzigen in verband met het aanbrengen van enkele verduidelijkingen naar aanleiding van de circulaire “Wijzigingen in het Rechtspositiebesluit decentrale politieke ambtsdragers en Regeling rechtspositie decentrale politieke ambtsdragers” van het Ministerie van Binnenlandse Zaken en Koninkrijksrelaties van 18 januari 2023, alsmede enkele wijzigingen met betrekking tot de ter beschikking te stellen ICT-middelen en daarmee samenhangende randapparatuur;</text:p>
            <text:p text:style-name="al"/>
            <text:p text:style-name="al">Overwegende dat op 6 februari 2023 afstemming op onderdelen met het Presidium heeft plaatsgevond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ing rechtspositie politieke ambtsdragers Noord-Brabant</text:p>
            <text:p text:style-name="al">De Regeling rechtspositie politieke ambtsdragers Noord-Brabant wordt als volgt gewijzigd:</text:p>
            <text:p text:style-name="al"/>
            <text:p text:style-name="al">A. </text:p>
            <text:p text:style-name="al"/>
            <text:p text:style-name="al">Artikel 1 wordt als volgt gewijzigd:</text:p>
            <text:list text:style-name="id1-3-2-2-1-7">
              <text:list-item text:style-override="id1-3-2-2-1-7-1">
                <text:number>1.</text:number>
                <text:p text:style-name="al">In het eerste lid, onder h, wordt “Rechtspositieregeling” vervangen door “Regeling rechtspositie”.</text:p>
              </text:list-item>
              <text:list-item text:style-override="id1-3-2-2-1-7-2">
                <text:number>2.</text:number>
                <text:p text:style-name="al">In het tweede lid wordt “verordening” vervangen door “regeling” en wordt “, rondvraagmomenten en woordvoerdersoverleggen” vervangen door “en rondvraagmomenten”.</text:p>
              </text:list-item>
              <text:list-item text:style-override="id1-3-2-2-1-7-3">
                <text:number>3.</text:number>
                <text:p text:style-name="al">In het derde lid wordt “artikel 5 van het Reglement van orde Provinciale Staten Noord-Brabant 2017” vervangen door “artikel 6 van het Reglement van orde Provinciale Staten Noord-Brabant 2020”. </text:p>
              </text:list-item>
            </text:list>
            <text:p text:style-name="al">B. </text:p>
            <text:p text:style-name="al"/>
            <text:p text:style-name="al">Artikel 3 wordt als volgt gewijzigd:</text:p>
            <text:list text:style-name="id1-3-2-2-1-11">
              <text:list-item text:style-override="id1-3-2-2-1-11-1">
                <text:number>1.</text:number>
                <text:p text:style-name="al">Het eerste lid komt te luiden:</text:p>
                <text:list text:style-name="id1-3-2-2-1-11-1-3">
                  <text:list-item text:style-override="id1-3-2-2-1-11-1-3-1">
                    <text:number>1.</text:number>
                    <text:p text:style-name="al">Gedeputeerde Staten stellen aan een statenlid of commissielid ten laste van de provincie voor de duur van de uitoefening van zijn functie een laptop en desgevraagd een headset, beeldscherm, muis of toetsenbord ter beschikking.</text:p>
                  </text:list-item>
                </text:list>
              </text:list-item>
              <text:list-item text:style-override="id1-3-2-2-1-11-2">
                <text:number>2.</text:number>
                <text:p text:style-name="al">Het derde lid komt te luiden:</text:p>
                <text:list text:style-name="id1-3-2-2-1-11-2-3">
                  <text:list-item text:style-override="id1-3-2-2-1-11-2-3-1">
                    <text:number>3.</text:number>
                    <text:p text:style-name="al">Gedeputeerde Staten stellen aan een gedeputeerde of de commissaris ten laste van de provincie voor de duur van de uitoefening van zijn functie een laptop en een smartphone en desgevraagd een tablet headset, beeldscherm, muis of toetsenbord ter beschikking.</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8 februari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mr. I.R. Adema </text:span></text:p>
          </text:section>
          <text:section text:name="ondertekening_id1-3-2-3-5">
            <text:p><text:span text:style-name="functie"/></text:p>
            <text:p><text:span text:style-name="functie">de secretaris,</text:span></text:p>
          </text:section>
          <text:section text:name="ondertekening_id1-3-2-3-6">
            <text:p><text:span text:style-name="functie"/></text:p>
            <text:p><text:span text:style-name="functie">drs. P.J. Buijtels</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behorende bij de Eerste wijziging Regeling rechtspositie politieke ambtsdragers Noord-Brabant</text:p>
          <text:p text:style-name="al">
          <text:span text:style-name="nadrukvet">Artikel I Wijziging Regeling rechtspositie politieke ambtsdragers Noord-Brabant</text:span>
        </text:p>
          <text:p text:style-name="al"/>
          <text:p text:style-name="al">
          <text:span text:style-name="nadrukvet">Onder A (artikel 1)</text:span>
        </text:p>
          <text:p text:style-name="al">In artikel 1 zijn enkele technische wijzigingen aangebracht. In het tweede lid is de verwijzing naar “woordvoerdersoverleggen” geschrapt, aangezien het woordvoedersoverleg als overleggremium is komen te vervallen met de inwerkingtreding per 17 maart 2020 van het Reglement van orde Provinciale Staten Noord-Brabant 2020.</text:p>
          <text:p text:style-name="al"/>
          <text:p text:style-name="al">
          <text:span text:style-name="nadrukvet">Onder B (artikel 3, eerste en derde lid)</text:span>
        </text:p>
          <text:p text:style-name="al">Ingevolge het Rechtspositiebesluit decentrale politieke ambtsdragers stellen Gedeputeerde Staten aan statenleden en commissieleden voor de duur van de uitoefening van hun functie informatie- en communicatievoorzieningen ter beschikking. In de bestuursperiode 2019-2023 hadden statenleden (en commissieleden) daarvoor conform de ‘Regeling rechtspositie politieke ambtsdragers Noord-Brabant’ onder andere de beschikking over een tablet, incl. simkaart en data-abonnement. Uit enquête onder statenleden bleek dat zij liever over een laptop dan een tablet wilden beschikken, ondere andere vanwege de mogelijkheden om gemakkelijker meer schermen tegelijkertijd open te hebben. Om het thuiswerken van gedeputeerden en de commissaris te faciliteren, krijgen zij eveneens de beschikking over een laptop en desgevraagd een tablet, toetsenbord, beeldscherm, muis en/of headset. De keuze kan voor meerdere apparaten tegelijkertijd gemaakt worden. De regeling is daarop aangepast. </text:p>
          <text:p text:style-name="al"/>
          <text:p text:style-name="al">Gedeputeerde Staten van Noord-Brabant,</text:p>
          <text:p text:style-name="al"/>
          <text:p text:style-name="al">de voorzitter, </text:p>
          <text:p text:style-name="al"/>
          <text:p text:style-name="al">mr. I.R. Adema </text:p>
          <text:p text:style-name="al"/>
          <text:p text:style-name="al">de secretaris,</text:p>
          <text:p text:style-name="al"/>
          <text:p text:style-name="al">drs. P.J. Buijt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1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1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1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Recht | Burgerlijk recht</meta:user-defined>
    <meta:user-defined meta:name="DC.source">Rechtspositiebesluit decentrale politieke ambtsdragers]|[1.0:c:BWBR0041522&amp;g=2019-01-01</meta:user-defined>
    <meta:user-defined meta:name="DC.source">http://decentrale.regelgeving.overheid.nl/cvdr/xhtmloutput/Historie/Noord-Brabant/CVDR412888/CVDR412888_1.html</meta:user-defined>
    <meta:user-defined meta:name="OVERHEIDop.referentienummer">C2311161/ 5221855</meta:user-defined>
    <meta:user-defined meta:name="DCTERMS.alternative">Regeling rechtspositie politieke ambtsdragers Noord-Brabant</meta:user-defined>
    <dc:language>nl</dc:language>
    <meta:user-defined meta:name="OVERHEIDop.locatietype/OVERHEIDop.gebiedsmarkering">Provincie</meta:user-defined>
    <meta:user-defined meta:name="DC.title">Regeling van Gedeputeerde Staten van de provincie Noord-Brabant houdende regels omtrent de rechtspositie van politieke ambtsdragers (Regeling rechtspositie politieke ambtsdragers Noord-Brabant)</meta:user-defined>
    <meta:user-defined meta:name="DCTERMS.W3CDTF/DCTERMS.available">2023-03-09</meta:user-defined>
    <meta:user-defined meta:name="DCTERMS.W3CDTF/OVERHEIDop.jaargang">2023</meta:user-defined>
    <meta:user-defined meta:name="OVERHEIDop.publicationIssue">2615</meta:user-defined>
    <meta:user-defined meta:name="OVERHEIDop.betreftRegeling">CVDR622675_2</meta:user-defined>
    <meta:user-defined meta:name="OVERHEIDop.PrbID/DC.identifier">prb-2023-2615</meta:user-defined>
    <meta:user-defined meta:name="xs:date/OVERHEIDop.startdatum">2023-03-10</meta:user-defined>
    <meta:user-defined meta:name="OVERHEIDop.versieInformatie"/>
  </office:meta>
</office:document-meta>
</file>