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5059511 - Revisievergunning - HOYER Liquid Drumming BV - Zeilmakerijweg 1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HOYER Liquid Drumming BV. De inrichting is gelegen aan Zeilmakerijweg 1 te Oosterhout.</text:p>
            <text:p text:style-name="common-al">8 maart 2023, Tilburg.</text:p>
            <text:p text:style-name="common-al">Gedeputeerde Staten van Noord-Brabant hebben een aanvraag om een vergunning ingevolge de Wet algemene bepalingen omgevingsrecht ontvangen van HOYER Liquid Drumming BV. De aanvraag betreft een revisievergunning voor de inrichting gelegen aan Zeilmakerijweg 1 te Oosterhout.</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9 maart 2023 tot en met 20 april 2023 ter inzage bij de gemeente Oosterhout. 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20 april 2023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2182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1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1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1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visievergunning op locatie Zeilmakerijweg 1 te Oosterhout</meta:user-defined>
    <dc:language>nl</dc:language>
    <meta:user-defined meta:name="OVERHEIDop.locatietype/OVERHEIDop.gebiedsmarkering">Punt</meta:user-defined>
    <meta:user-defined meta:name="DC.title">Beschikking uitgebreid Wabo voor OLO 5059511 - Revisievergunning - HOYER Liquid Drumming BV - Zeilmakerijweg 1 te Oosterhout</meta:user-defined>
    <meta:user-defined meta:name="DCTERMS.W3CDTF/DCTERMS.available">2023-03-08</meta:user-defined>
    <meta:user-defined meta:name="DCTERMS.W3CDTF/OVERHEIDop.jaargang">2023</meta:user-defined>
    <meta:user-defined meta:name="OVERHEIDop.publicationIssue">2614</meta:user-defined>
    <meta:user-defined meta:name="OVERHEIDop.PrbID/DC.identifier">prb-2023-2614</meta:user-defined>
    <meta:user-defined meta:name="OVERHEIDop.versieInformatie"/>
  </office:meta>
</office:document-meta>
</file>