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ambtshalve actualiseren voorschriften omgevingsvergunning, Bulk 33 in Ravenstein, Z/182024</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text:p>
            <text:p text:style-name="common-al">Gedeputeerde Staten van Noord-Brabant hebben besloten de voorschriften in de vigerende omgevingsvergunning van Van Iersel Ravenstein BV ambtshalve aan te passen. De inrichting is gelegen aan Bulk 33 in Ravenstein. Aan de vergunning wordt een aanvullend voorschrift verbonden. Het betreft een aanpassing voor het actueel houden van het Acceptatie- en verwerkingsbeleid van de inrichting, waardoor de vergunning weer voldoet aan de best beschikbare technieken (BBT-conclusies Afvalbehandeling). Ten opzichte van de ontwerpvergunning is een wijziging aangebracht.</text:p>
            <text:p text:style-name="common-al">Het besluit ligt van <text:span text:style-name="nadrukvet">10 januari 2023 tot en met 20 februari 2023</text:span> ter inzage bij de gemeente Oss.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Tegen de beschikking kan tot en met 20 februari 2023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82024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2024</meta:user-defined>
    <dc:language>nl</dc:language>
    <meta:user-defined meta:name="OVERHEIDop.locatietype/OVERHEIDop.gebiedsmarkering">Adres</meta:user-defined>
    <meta:user-defined meta:name="DC.title">Kennisgeving definitief besluit - uitgebreide procedure Wabo - ambtshalve actualiseren voorschriften omgevingsvergunning, Bulk 33 in Ravenstein, Z/182024</meta:user-defined>
    <meta:user-defined meta:name="OVERHEIDop.datumEindeReactietermijn">2023-02-20</meta:user-defined>
    <meta:user-defined meta:name="OVERHEIDop.terinzageleggingBG">https://www.brabant.nl/loket/vergunningen-meldingen-en-ontheffingen</meta:user-defined>
    <meta:user-defined meta:name="DCTERMS.W3CDTF/DCTERMS.available">2023-01-09</meta:user-defined>
    <meta:user-defined meta:name="DCTERMS.W3CDTF/OVERHEIDop.jaargang">2023</meta:user-defined>
    <meta:user-defined meta:name="OVERHEIDop.publicationIssue">261</meta:user-defined>
    <meta:user-defined meta:name="OVERHEIDop.PrbID/DC.identifier">prb-2023-261</meta:user-defined>
    <meta:user-defined meta:name="OVERHEIDop.versieInformatie"/>
  </office:meta>
</office:document-meta>
</file>