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vergunning Slaperdijk 2 a in Over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8 maart 2023 een <text:span text:style-name="nadrukvet"><text:span text:style-name="nadrukondlijn">vergunning</text:span></text:span> verleend aan Waterschap Vallei en Veluwe te Apeldoorn in het kader van de Wet algemene bepalingen omgevingsrecht (Wabo) voor het vervangen van de kettingroosters door perforatieroosters en de renovatie van de container- en de roostergoedruimte. Daarnaast betreft de aanvraag een bouwdeel welke betrekking heeft op het roostergoedgebouw op de locatie Slaperdijk 2 a in Overberg. Het besluit heeft zaakkenmerk Z/22/728228.</text:p>
            <text:p text:style-name="common-al"/>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p text:style-name="al"/>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2/728228. U kunt de stukken ook inzien bij de RUD Utrecht, Archimedeslaan 6, 3584 BA in Utrecht of bij gemeente Utrechtse Heuvelrug. </text:p>
            <text:p text:style-name="common-al"/>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Utrecht, 8 maart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60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0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0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aakkenmerk Z/22/728228</meta:user-defined>
    <dc:language>nl</dc:language>
    <meta:user-defined meta:name="OVERHEIDop.locatietype/OVERHEIDop.gebiedsmarkering">Adres</meta:user-defined>
    <meta:user-defined meta:name="DC.title">Bekendmaking verlenen vergunning Slaperdijk 2 a in Overberg</meta:user-defined>
    <meta:user-defined meta:name="DCTERMS.W3CDTF/DCTERMS.available">2023-03-08</meta:user-defined>
    <meta:user-defined meta:name="DCTERMS.W3CDTF/OVERHEIDop.jaargang">2023</meta:user-defined>
    <meta:user-defined meta:name="OVERHEIDop.externeBijlage">Besluit|exb-2023-11526</meta:user-defined>
    <meta:user-defined meta:name="OVERHEIDop.publicationIssue">2608</meta:user-defined>
    <meta:user-defined meta:name="OVERHEIDop.PrbID/DC.identifier">prb-2023-2608</meta:user-defined>
    <meta:user-defined meta:name="OVERHEIDop.versieInformatie"/>
  </office:meta>
</office:document-meta>
</file>