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 1835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 </text:p>
            <text:p text:style-name="common-al">Locatie  : Oude Maasweg 6, 3197KJ te Rotterdam-Botlek</text:p>
            <text:p text:style-name="common-al">Activiteit  : Milieuneutraal wijzigen</text:p>
            <text:p text:style-name="common-al">Voor   : De opslag van caustic afvalwater</text:p>
            <text:p text:style-name="common-al">Aanvraagdatum : 1 december 2022</text:p>
            <text:p text:style-name="common-al">Verzenddatum : 23 december 2022</text:p>
            <text:p text:style-name="common-al">OLO nummer : 7435079</text:p>
            <text:p text:style-name="common-al">Zaaknummer : 18353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3533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 1835333</meta:user-defined>
    <meta:user-defined meta:name="DCTERMS.W3CDTF/DCTERMS.available">2023-01-02</meta:user-defined>
    <meta:user-defined meta:name="DCTERMS.W3CDTF/OVERHEIDop.jaargang">2023</meta:user-defined>
    <meta:user-defined meta:name="OVERHEIDop.externeBijlage">Verlengingsbesluit|exb-2023-144</meta:user-defined>
    <meta:user-defined meta:name="OVERHEIDop.publicationIssue">26</meta:user-defined>
    <meta:user-defined meta:name="OVERHEIDop.PrbID/DC.identifier">prb-2023-26</meta:user-defined>
    <meta:user-defined meta:name="OVERHEIDop.versieInformatie"/>
  </office:meta>
</office:document-meta>
</file>