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58, provinciale weg Zwolle - Nieuwleusen, tussen hectometerpunten 8.330 en 9.410</text:p>
      <text:section text:name="zakelijke-mededeling_id1-3-2" text:style-name="zakelijke-mededeling">
        <text:section text:name="zakelijke-mededeling-tekst_id1-3-2-1" text:style-name="zakelijke-mededeling-tekst">
          <text:section text:name="tekst_id1-3-2-1-1" text:style-name="tekst">
            <text:p text:style-name="common-al">Op 30 januari 2023 ontvingen wij een aanvraag voor een ontheffing plaatsing van aanduidingsborden voor de locatie op de N758, provinciale weg Zwolle - Nieuwleusen, tussen hectometerpunten 8.330 en 9.410. In het bijzonder gaat het hier om het plaatsen van omleidingsborden ter begeleiding van het verkeer ten tijde van het evenement Tukker FM Nieuwleusen welke plaatsvindt van 15 april 2023 10.00 uur tot en met 16 april 2023 02.00 uur. De borden worden geplaatst op 13 en 14 april 2023 en verwijderd op 18 april 2023. Tevens gaat het om het tijdelijk aanbrengen van rijplaten van 3 april 2023 tot en met 18 april 2023. De huidige uitweg wordt tijdelijk bedekt met rijplaten ter bescherming van de berm en de uitweg.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8, provinciale weg Zwolle - Nieuwleusen, tussen hectometerpunten 8.330 en 9.410</meta:user-defined>
    <dc:language>nl</dc:language>
    <meta:user-defined meta:name="OVERHEIDop.locatietype/OVERHEIDop.gebiedsmarkering">Lijn</meta:user-defined>
    <meta:user-defined meta:name="DC.title">Kennisgeving besluit op ontheffing plaatsing van aanduidingsborden, op de N758, provinciale weg Zwolle - Nieuwleusen, tussen hectometerpunten 8.330 en 9.410</meta:user-defined>
    <meta:user-defined meta:name="DCTERMS.W3CDTF/DCTERMS.available">2023-03-08</meta:user-defined>
    <meta:user-defined meta:name="DCTERMS.W3CDTF/OVERHEIDop.jaargang">2023</meta:user-defined>
    <meta:user-defined meta:name="OVERHEIDop.publicationIssue">2599</meta:user-defined>
    <meta:user-defined meta:name="OVERHEIDop.PrbID/DC.identifier">prb-2023-2599</meta:user-defined>
    <meta:user-defined meta:name="OVERHEIDop.versieInformatie"/>
  </office:meta>
</office:document-meta>
</file>