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shland Industries Nederland B.V. 142422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9 april 2022 een aanvraag op grond van de Wet algemene bepalingen omgevingsrecht (Wabo) ontvangen van Ashland Industries Nederland B.V. voor de inrichting aan de Noordweg 9, 3336 LH Zwijndrecht.</text:p>
            <text:p text:style-name="common-al"/>
            <text:p text:style-name="common-al">Het betreft een inrichting voor de productie van wateroplosbare cellulosederivaten (WSC-fabriek) en farmaceutische halffabricaten (EPP-fabriek).</text:p>
            <text:p text:style-name="common-al"/>
            <text:p text:style-name="common-al">De aanvraag bevat de onderdelen bouwen en verandering (milieu). De aanvraag betreft de realisatie van een nieuwe fabriek voor de productie van ethylhexylglycerine (EHG) en blending van eindproducten. Daarnaast is de voorheen vergunde SCM-fabriek, voor productie van papierchemicaliën, uit bedrijf genomen en gesloopt. Ashland verzoekt om gedeeltelijke intrekking van de SCM-fabriek uit de omgevingsvergunning van 24 april 2020, met kenmerk 999948923_9999564128.</text:p>
            <text:p text:style-name="common-al"/>
            <text:p text:style-name="common-al">Gedeputeerde Staten van Zuid-Holland maken bekend dat zij het voornemen hebben de vergunning te verlenen en de vergunning van 24 april 2020 gedeeltelijk in te trekken zoals is aangevraagd. Tevens heeft GS het voornemen om op basis van artikel 2.31, tweede lid onder b, van de Wet algemene bepalingen omgevingsrecht (Wabo) voorschriften te wijzigen op het gebied van de opslag van PGS 15 en het wijzigen van de voorschriften op het gebied van geluidsemissies met betrekking tot de vergunning van11 juli 2022, kenmerk 1322289. Het stellen van maatwerkvoorschriften voor bodemkwaliteit en emissiegrenswaarden van stikstofoxiden (NOx), zwaveloxiden (SOx),vluchtige organische stoffen (VOS), en dioxines/furanen (PCDD/F). En het vervangen van documenten uit bijlage A, onder milieu, van de vigerende vergunning, besluitdatum24 april 2020, kenmerk 999948923_9999564128, die deel uitmaken van de omgevingsvergunning, met uitzondering van de financiële zekerheidsstelling, te vervangen door de documenten uit bijlage A, onder milieu, bij dit besluit. </text:p>
            <text:p text:style-name="common-al"/>
            <text:p text:style-name="tussenkopcur">Inzage</text:p>
            <text:p text:style-name="common-al">U kunt de ontwerpbeschikking en overige van belang zijnde stukken tijdens kantooruren van 9 maart 2023 tot en met 19 april 2023 op de volgende plaatsen inzien:</text:p>
            <text:p text:style-name="common-al">- de gemeente Dordrecht, in de hal van het Stadskantoor, Spuiboulevard 300 te Dordrecht, uitsluitend na telefonisch afspraak;</text:p>
            <text:p text:style-name="common-al">- de gemeente Hoeksche Waard, servicepunt Oud-Beijerland, W. van Vlietstraat 6, 3262 GM Oud-Beijerland, na telefonische afspraak;</text:p>
            <text:p text:style-name="common-al">- de gemeente Zwijndrecht, in de publiekshal van het gemeentehuis, aan het Raadhuisplein 3 te Zwijndrecht (uitsluitend na telefonisch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424228 en het Olo nummer: 68639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9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4228</meta:user-defined>
    <meta:user-defined meta:name="DCTERMS.abstract">Het betreft een inrichting voor de productie van wateroplosbare cellulosederivaten (WSC-fabriek) en farmaceutische halffabricaten (EPP-fabriek).</meta:user-defined>
    <dc:language>nl</dc:language>
    <meta:user-defined meta:name="OVERHEIDop.locatietype/OVERHEIDop.gebiedsmarkering">Adres</meta:user-defined>
    <meta:user-defined meta:name="DC.title">Kennisgeving ontwerpbeschikking Ashland Industries Nederland B.V. 1424228</meta:user-defined>
    <meta:user-defined meta:name="OVERHEIDop.datumEindeReactietermijn">2023-04-19</meta:user-defined>
    <meta:user-defined meta:name="OVERHEIDop.TilID/OVERHEIDop.terinzageleggingOP">til-2023-2092</meta:user-defined>
    <meta:user-defined meta:name="DCTERMS.W3CDTF/DCTERMS.available">2023-03-08</meta:user-defined>
    <meta:user-defined meta:name="DCTERMS.W3CDTF/OVERHEIDop.jaargang">2023</meta:user-defined>
    <meta:user-defined meta:name="OVERHEIDop.publicationIssue">2598</meta:user-defined>
    <meta:user-defined meta:name="OVERHEIDop.PrbID/DC.identifier">prb-2023-2598</meta:user-defined>
    <meta:user-defined meta:name="OVERHEIDop.versieInformatie"/>
  </office:meta>
</office:document-meta>
</file>