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december 2022 van de gemeente Eindhoven een melding ontvangen van een saneringsverslag met betrekking tot Grenswal 20 vml Muggenhol 64 te Veldhoven (locatiecode NB086101054)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8 maart 2023 gedurende zes weken ter inzage bij de Omgevingsdienst Zuidoost-Brabant en bij de gemeente Veldhov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6 maart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7028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2594</meta:user-defined>
    <meta:user-defined meta:name="OVERHEIDop.PrbID/DC.identifier">prb-2023-2594</meta:user-defined>
    <meta:user-defined meta:name="OVERHEIDop.versieInformatie"/>
  </office:meta>
</office:document-meta>
</file>