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ombouwen van de EV11 van Elektrolytische vertinnen naar verchr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mbouwen van de EV11 van Elektrolytische vertinnen naar verchromen. Ontvangstdatum aanvraag: 22-02-2023 Aanvrager: Tata Steel IJmuiden B.V. Zaaknummer: 1187542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9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92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ombouwen van de EV11 van Elektrolytische vertinnen naar verchromen</meta:user-defined>
    <meta:user-defined meta:name="DCTERMS.W3CDTF/DCTERMS.available">2023-03-08</meta:user-defined>
    <meta:user-defined meta:name="DCTERMS.W3CDTF/OVERHEIDop.jaargang">2023</meta:user-defined>
    <meta:user-defined meta:name="OVERHEIDop.publicationIssue">2590</meta:user-defined>
    <meta:user-defined meta:name="OVERHEIDop.PrbID/DC.identifier">prb-2023-2590</meta:user-defined>
    <meta:user-defined meta:name="OVERHEIDop.versieInformatie"/>
  </office:meta>
</office:document-meta>
</file>