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eigering ontbrandingstoestemming Vuurwerkbesluit - Wilhelminaveld 96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weigering ontbrandingstoestemming vuurwerkevenement Vuurwerkbesluit in Wilhelminaveld 96 Bergen op Zoom.</text:p>
            <text:p text:style-name="common-al">5 januari 2023, Bergen op Zoom.</text:p>
            <text:p text:style-name="common-al">Gedeputeerde Staten van Noord-Brabant maken bekend dat zij hebben geweigerd een ontbrandingstoestemming te verlenen op grond van het Vuurwerkbesluit. De aanvraag betrof een vuurwerkevenement met het gebruik van pyrotechnische artikelen voor theatergebruik in het T-gebouw aan het Wilhelminaveld 96 te Bergen op Zoom bij een optreden van de band Feuerengel op 3 maart 2023. De aanvraag is te laat ingediend en is om deze reden geweigerd.</text:p>
            <text:p text:style-name="common-al">Voor meer informatie kunt u contact opnemen met de behandelaar op telefoonnummer (013) 2060469. 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5 januari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bij de voorzieningenrechter van de Rechtbank Oost- Voorwaarde om een dergelijke voorlopige voorziening te vragen is dat er sprake is van een spoedeisend belang. Voor het vragen van een voorlopige voorziening is griffierecht verschuldigd.</text:p>
            <text:p text:style-name="last-al">Aan deze procedure is het kenmerk 2022-056983 gekoppeld. Wij verzoek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weigering ontbrandingstoestemming Wilhelminaveld Bergen op Zoom</meta:user-defined>
    <dc:language>nl</dc:language>
    <meta:user-defined meta:name="OVERHEIDop.locatietype/OVERHEIDop.gebiedsmarkering">Punt</meta:user-defined>
    <meta:user-defined meta:name="DC.title">Weigering ontbrandingstoestemming Vuurwerkbesluit - Wilhelminaveld 96 Bergen op Zoom</meta:user-defined>
    <meta:user-defined meta:name="DCTERMS.W3CDTF/DCTERMS.available">2023-01-09</meta:user-defined>
    <meta:user-defined meta:name="DCTERMS.W3CDTF/OVERHEIDop.jaargang">2023</meta:user-defined>
    <meta:user-defined meta:name="OVERHEIDop.publicationIssue">259</meta:user-defined>
    <meta:user-defined meta:name="OVERHEIDop.PrbID/DC.identifier">prb-2023-259</meta:user-defined>
    <meta:user-defined meta:name="OVERHEIDop.versieInformatie"/>
  </office:meta>
</office:document-meta>
</file>