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ovenbergweg 5, 7475ST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Bovenbergweg 5, 7475ST Markelo hebben ontvangen.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9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8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luit tot wijziging op locatie Bovenbergweg 5, 7475ST Markelo</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van een vergunning Wet natuurbescherming voor de locatie Bovenbergweg 5, 7475ST Markelo</meta:user-defined>
    <meta:user-defined meta:name="DCTERMS.W3CDTF/DCTERMS.available">2023-03-08</meta:user-defined>
    <meta:user-defined meta:name="DCTERMS.W3CDTF/OVERHEIDop.jaargang">2023</meta:user-defined>
    <meta:user-defined meta:name="OVERHEIDop.externeBijlage">Beschikking WNB gedeeltelijk intrekken toestemm...|exb-2023-11437</meta:user-defined>
    <meta:user-defined meta:name="OVERHEIDop.publicationIssue">2589</meta:user-defined>
    <meta:user-defined meta:name="OVERHEIDop.PrbID/DC.identifier">prb-2023-2589</meta:user-defined>
    <meta:user-defined meta:name="OVERHEIDop.versieInformatie"/>
  </office:meta>
</office:document-meta>
</file>