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NV Organon te Oss heeft op 16 september 2022 bij de Omgevingsdienst Zuidoost-Brabant een melding ingediend ingevolge van artikel 28, lid 1 Wbb, voor het vaststellen van ernst en spoed verontreiniging in de bodemlaag van 0 tot 2 meter en het instemmen met het raamdeelsaneringsplan daarvoor op de locatie Molenstraat 110 in Oss, NB082830000.</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is sprake van een geval van ernstige bodemverontreiniging in de grond tot 2 m -mv op basis van artikel 29 Wet bodembescherming. Deze grondverontreiniging behoort tot het geval van ernstige bodemverontreiniging Molenstraat 110, dat eerder is beschikt (kenmerk Z.44264/D.185475) op 2 november 2016</text:p>
              </text:list-item>
              <text:list-item text:style-override="id1-3-2-1-1-5-2">
                <text:number>2.</text:number>
                <text:p text:style-name="al">de grondverontreiniging in de bodemlaag van 0 tot 2 m -mv leidt bij het huidige gebruik niet tot humane en ecologische risico’s</text:p>
              </text:list-item>
              <text:list-item text:style-override="id1-3-2-1-1-5-3">
                <text:number>3.</text:number>
                <text:p text:style-name="al">de sanering van de gehele bodemverontreiniging Molenstraat 110 is spoedeisend, zoals bedoeld in artikel 37 Wet bodembescherming, in verband met verspreidingsrisico’s. Dit is eerder vastgesteld in onze beschikking met kenmerk Z.44264/D.185475 van 2 november 2016</text:p>
              </text:list-item>
              <text:list-item text:style-override="id1-3-2-1-1-5-4">
                <text:number>4.</text:number>
                <text:p text:style-name="al">met het raamdeelsaneringsplan voor de bodemlaag van 0 tot 2 m -mv wordt, overeenkomstig artikel 39 Wet bodembescherming, ingestemd</text:p>
              </text:list-item>
              <text:list-item text:style-override="id1-3-2-1-1-5-5">
                <text:number>5.</text:number>
                <text:p text:style-name="al">als werkzaamheden tot 2 m -mv in het deelsaneringsgebied worden uitgevoerd kan hiervoor een melding worden uitgevoerd zoals beschreven in het raamdeelsaneringsplan</text:p>
              </text:list-item>
              <text:list-item text:style-override="id1-3-2-1-1-5-6">
                <text:number>6.</text:number>
                <text:p text:style-name="al">er zijn gebruiksbeperkingen op de locatie van toepassing</text:p>
              </text:list-item>
            </text:list>
            <text:p text:style-name="common-al">De beschikking en bijbehorende stukken liggen vanaf 8 maart 2023 gedurende zes weken ter inzage bij de Omgevingsdienst Zuidoost-Brabant en bij de gemeente Oss.</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6 maart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H. Veldho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8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8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8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3077</meta:user-defined>
    <dc:language>nl</dc:language>
    <meta:user-defined meta:name="OVERHEIDop.locatietype/OVERHEIDop.gebiedsmarkering">Adres</meta:user-defined>
    <meta:user-defined meta:name="DC.title">Kennisgeving beschikking bodem</meta:user-defined>
    <meta:user-defined meta:name="DCTERMS.W3CDTF/DCTERMS.available">2023-03-08</meta:user-defined>
    <meta:user-defined meta:name="DCTERMS.W3CDTF/OVERHEIDop.jaargang">2023</meta:user-defined>
    <meta:user-defined meta:name="OVERHEIDop.publicationIssue">2582</meta:user-defined>
    <meta:user-defined meta:name="OVERHEIDop.PrbID/DC.identifier">prb-2023-2582</meta:user-defined>
    <meta:user-defined meta:name="OVERHEIDop.versieInformatie"/>
  </office:meta>
</office:document-meta>
</file>