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OLO 7295131 - Coöperatie Koninklijke Cosun U.A.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öperatie Koninklijke Cosun U.A. op locatie Noordzeedijk 113 te Dinteloord.</text:p>
            <text:p text:style-name="common-al">10 januari 2023, Tilburg</text:p>
            <text:p text:style-name="common-al">Gedeputeerde Staten van Noord-Brabant heeft een aanvraag voor een vergunning ingevolge de Wet algemene bepalingen omgevingsrecht ontvangen van Coöperatie Koninklijke Cosun U.A. De aanvraag betreft aanpassingen aan de afvalwaterzuivering binnen de inrichting van Cosun Beet Company Dinteloord, voor de inrichting gelegen aan Noordzeedijk 113 te Dinteloord.</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1 januari 2023 tot en met 22 februari 2023 ter inzage bij de gemeente Steenber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0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452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passingen aan de afvalwaterzuivering binnen de inrichting van Cosun Beet Company Dinteloord op locatie Noordzeedijk 113 te Dinteloord, gemeente Steenbergen</meta:user-defined>
    <dc:language>nl</dc:language>
    <meta:user-defined meta:name="OVERHEIDop.locatietype/OVERHEIDop.gebiedsmarkering">Punt</meta:user-defined>
    <meta:user-defined meta:name="DC.title">Beschikking omgevingsvergunning voor OLO 7295131 - Coöperatie Koninklijke Cosun U.A. - Noordzeedijk 113 te Dinteloord</meta:user-defined>
    <meta:user-defined meta:name="DCTERMS.W3CDTF/DCTERMS.available">2023-01-10</meta:user-defined>
    <meta:user-defined meta:name="DCTERMS.W3CDTF/OVERHEIDop.jaargang">2023</meta:user-defined>
    <meta:user-defined meta:name="OVERHEIDop.publicationIssue">258</meta:user-defined>
    <meta:user-defined meta:name="OVERHEIDop.PrbID/DC.identifier">prb-2023-258</meta:user-defined>
    <meta:user-defined meta:name="OVERHEIDop.versieInformatie"/>
  </office:meta>
</office:document-meta>
</file>