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Osstraat 11 te Ravenst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Osstraat 11 te Ravenstein.</text:p>
            <text:p text:style-name="common-al">7 maart 2023, Oss.</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Osstraat 11 te Ravenstein ter gelegenheid van het jubileum van SDDL. De ontbranding van het vuurwerk vindt buiten plaats op 18 maart 2023 tussen 16.30 uur en 17.45 uur. De opbouw van het vuurwerk start om 13.3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2395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sstraat 11 Ravenstein </meta:user-defined>
    <dc:language>nl</dc:language>
    <meta:user-defined meta:name="OVERHEIDop.locatietype/OVERHEIDop.gebiedsmarkering">Punt</meta:user-defined>
    <meta:user-defined meta:name="DC.title">Melding Vuurwerkbesluit - Osstraat 11 te Ravenstein</meta:user-defined>
    <meta:user-defined meta:name="DCTERMS.W3CDTF/DCTERMS.available">2023-03-07</meta:user-defined>
    <meta:user-defined meta:name="DCTERMS.W3CDTF/OVERHEIDop.jaargang">2023</meta:user-defined>
    <meta:user-defined meta:name="OVERHEIDop.publicationIssue">2577</meta:user-defined>
    <meta:user-defined meta:name="OVERHEIDop.PrbID/DC.identifier">prb-2023-2577</meta:user-defined>
    <meta:user-defined meta:name="OVERHEIDop.versieInformatie"/>
  </office:meta>
</office:document-meta>
</file>