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3.101103.01– Nieuwe Pieckelaan 1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de proefneming SNCR lijn 2 ontvangen en beoordeeld.</text:p>
            <text:p text:style-name="tussenkopcur">Het gaat over de locatie Nieuwe Pieckelaan 1 Weurt.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3.101103.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3.101103.01– Nieuwe Pieckelaan 1 Weurt</meta:user-defined>
    <meta:user-defined meta:name="DCTERMS.W3CDTF/DCTERMS.available">2023-03-08</meta:user-defined>
    <meta:user-defined meta:name="DCTERMS.W3CDTF/OVERHEIDop.jaargang">2023</meta:user-defined>
    <meta:user-defined meta:name="OVERHEIDop.publicationIssue">2575</meta:user-defined>
    <meta:user-defined meta:name="OVERHEIDop.PrbID/DC.identifier">prb-2023-2575</meta:user-defined>
    <meta:user-defined meta:name="OVERHEIDop.versieInformatie"/>
  </office:meta>
</office:document-meta>
</file>