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sloop van voormalig schoolgebouw ten behoeve van nieuwbouw aan de Naalrand 2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Gemeente Texel voor sloop van voormalig schoolgebouw ten behoeve van nieuwbouw aan de Naalrand 2 te Den Hoorn. De aanvraag ziet toe op de huismus, laatvlieger en hermelijn.</text:p>
            <text:p text:style-name="common-al">De aanvraag, het besluit en de bijbehorende stukken (zaaknummer OD.377709/DMS377709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77709/DMS37770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57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7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7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77709/DMS377709</meta:user-defined>
    <dc:language>nl</dc:language>
    <meta:user-defined meta:name="OVERHEIDop.locatietype/OVERHEIDop.gebiedsmarkering">Adres</meta:user-defined>
    <meta:user-defined meta:name="DC.title">Wet natuurbescherming Ontheffing voor sloop van voormalig schoolgebouw ten behoeve van nieuwbouw aan de Naalrand 2 te Den Hoorn</meta:user-defined>
    <meta:user-defined meta:name="DCTERMS.W3CDTF/DCTERMS.available">2023-03-07</meta:user-defined>
    <meta:user-defined meta:name="DCTERMS.W3CDTF/OVERHEIDop.jaargang">2023</meta:user-defined>
    <meta:user-defined meta:name="OVERHEIDop.externeBijlage">Ontheffing|exb-2023-11397</meta:user-defined>
    <meta:user-defined meta:name="OVERHEIDop.publicationIssue">2573</meta:user-defined>
    <meta:user-defined meta:name="OVERHEIDop.PrbID/DC.identifier">prb-2023-2573</meta:user-defined>
    <meta:user-defined meta:name="OVERHEIDop.versieInformatie"/>
  </office:meta>
</office:document-meta>
</file>