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een nieuw acculaadstation in de BO-hal van de Koud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nieuw acculaadstation in de BO-hal van de Koudbandwalserij om Lithium-ion batterijen op te kunnen laden in verband met het vervangen van vorkheftrucks met dieselmotoren door vijf nieuwe automatisch gestuurde voertuigen. Datum besluit: 4 januari 2023 Aanvrager: Tata Steel IJmuiden B.V. Zaaknummer: 1157211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93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933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een nieuw acculaadstation in de BO-hal van de Koudbandwalserij</meta:user-defined>
    <meta:user-defined meta:name="OVERHEIDop.datumEindeReactietermijn">2023-02-16</meta:user-defined>
    <meta:user-defined meta:name="OVERHEIDop.terinzageleggingBG">https://mozardloket.odnzkg.nl/mozard/!suite42.scherm1260?mObj=1309337</meta:user-defined>
    <meta:user-defined meta:name="DCTERMS.W3CDTF/DCTERMS.available">2023-01-09</meta:user-defined>
    <meta:user-defined meta:name="DCTERMS.W3CDTF/OVERHEIDop.jaargang">2023</meta:user-defined>
    <meta:user-defined meta:name="OVERHEIDop.publicationIssue">257</meta:user-defined>
    <meta:user-defined meta:name="OVERHEIDop.PrbID/DC.identifier">prb-2023-257</meta:user-defined>
    <meta:user-defined meta:name="OVERHEIDop.versieInformatie"/>
  </office:meta>
</office:document-meta>
</file>